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49-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49<text:tab/>Invoering van regels met betrekking tot het loopbaanvervolg van bewindspersonen, alsmede een tweetal wijzigingen van de Wet adviescollege rechtspositie politieke ambtsdragers (Wet regels vervolgfuncties bewindspersonen)</text:h>
      <text:h text:style-name="ifm_p_font.bold_size.9.06pt_mt.18.8mm_indent.-58.5mm_ifm" text:outline-level="1">Nr. 8
      <text:tab/>AMENDEMENT VAN HET LID VAN NISPEN</text:h>
      <text:p text:style-name="ifm_p_ifm">Ontvangen 28 maart 2025</text:p>
      <text:p text:style-name="ifm_p_mt.3.76mm_indent.0.13in_ifm">De ondergetekende stelt het volgende amendement voor:</text:p>
      <text:p text:style-name="ifm_p_mt.3.76mm_indent.0.13in_ifm">Artikel 4 wordt als volgt gewijzigd:</text:p>
      <text:p text:style-name="ifm_p_mt.3.76mm_indent.0.13in_ifm">1.<text:s/>In het eerste lid wordt «de ambtenaren» vervangen door «bewindspersonen, ambtenaren».</text:p>
      <text:p text:style-name="ifm_p_mt.3.76mm_indent.0.13in_ifm">2.<text:s/>In het tweede lid wordt na «gewezen bewindspersoon» ingevoegd «die zakelijk contact heeft met een bewindspersoon van zijn voormalig ministerie over zijn opvolging of».</text:p>
      <text:h text:style-name="ifm_p_font.bold_mt.5.08mm_page.keep-with-next_ifm" text:outline-level="2">Toelichting</text:h>
      <text:p text:style-name="ifm_p_mt.4.23mm_indent.0.13in_ifm">De indiener constateert dat de afkoelperiode van twee jaar slechts geldt voor de zakelijke contacten tussen de oud-bewindspersonen en ambtenaren, terwijl er ook een risico bestaat op belangenverstrengeling en integriteitsschendingen tussen de oud-bewindspersoon en de zittende bewindspersoon. De indiener stelt daarom voor het zakelijk contact tussen de oud-bewindspersoon en de zittende bewindspersoon toe te voegen aan de afkoelperiode. Hierbij is het contact dat voortkomt uit de functieoverdracht tussen de oud-bewindspersoon en de nieuwe bewindspersoon uitgezonderd.</text:p>
      <text:p text:style-name="ifm_p_mt.5.08mm_ifm"><text:line-break/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49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49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voering van regels met betrekking tot het loopbaanvervolg van bewindspersonen, alsmede een tweetal wijzigingen van de Wet adviescollege rechtspositie politieke ambtsdragers (Wet regels vervolgfuncties bewindspersonen); Amendement; Amendement van het lid Van Nispen over een uitbreiding van het lobbyverbod met contact met zittende bewindspersonen behalve ten aanzien van functieoverdracht</dc:title>
    <meta:user-defined meta:name="OVERHEIDop.ParlID/DC.identifier">kst-36549-8</meta:user-defined>
    <meta:user-defined meta:name="OVERHEIDop.ondernummer">8</meta:user-defined>
    <meta:user-defined meta:name="DCTERMS.W3CDTF/DCTERMS.available">2025-04-02</meta:user-defined>
    <meta:user-defined meta:name="OVERHEIDop.KamerstukTypen/DC.type">Amendement</meta:user-defined>
    <meta:user-defined meta:name="OVERHEIDop.dossiernummer">3654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Amendement van het lid Van Nispen over een uitbreiding van het lobbyverbod met contact met zittende bewindspersonen behalve ten aanzien van functieoverdracht</meta:user-defined>
    <meta:user-defined meta:name="OVERHEIDop.indiener">M. van Nispen</meta:user-defined>
    <meta:user-defined meta:name="OVERHEIDop.dossiertitel">Invoering van regels met betrekking tot het loopbaanvervolg van bewindspersonen, alsmede een tweetal wijzigingen van de Wet adviescollege rechtspositie politieke ambtsdragers (Wet regels vervolgfuncties bewindspersonen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8</meta:user-defined>
    <meta:user-defined meta:name="DC.title">Invoering van regels met betrekking tot het loopbaanvervolg van bewindspersonen, alsmede een tweetal wijzigingen van de Wet adviescollege rechtspositie politieke ambtsdragers (Wet regels vervolgfuncties bewindspersonen); Amendement; Amendement van het lid Van Nispen over een uitbreiding van het lobbyverbod met contact met zittende bewindspersonen behalve ten aanzien van functieoverdra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