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8
      <text:tab/>MOTIE VAN DE LEDEN SIX DIJKSTRA EN WAVEREN</text:h>
      <text:p text:style-name="ifm_p_ifm">Voorgesteld 12 juni 2025</text:p>
      <text:p text:style-name="ifm_p_mt.3.76mm_ifm">De Kamer,</text:p>
      <text:p text:style-name="ifm_p_mt.3.76mm_ifm">gehoord de beraadslaging,</text:p>
      <text:p text:style-name="ifm_p_mt.3.76mm_ifm">constaterende dat de Wet regels vervolgfuncties bewindspersonen inzet op integriteitsbevordering door middel van onder meer een afkoelperiode, draaideurverbod en lobbyverbod;</text:p>
      <text:p text:style-name="ifm_p_mt.3.76mm_ifm">overwegende dat de handhaving van deze normen nu grotendeels steunt op transparantie en het zogenaamde naming-and-shaming-principe;</text:p>
      <text:p text:style-name="ifm_p_mt.3.76mm_ifm">constaterende dat onder andere GRECO herhaaldelijk het belang heeft benadrukt van duidelijke, afdwingbare en handhaafbare integriteitsnormen voor (gewezen) politieke ambtsdragers;</text:p>
      <text:p text:style-name="ifm_p_mt.3.76mm_ifm">verzoekt de regering de mogelijkheid te onderzoeken om in aanvulling op de Wet regels vervolgfuncties bewindspersonen een boetebepaling of andere juridische of bestuurlijke sanctiemechanismen op te nemen bij overtreding van de integriteitsregels;</text:p>
      <text:p text:style-name="ifm_p_mt.3.76mm_ifm">verzoekt de regering voorts om de uitkomsten van dit onderzoek te betrekken bij de in de wet voorziene evaluatie,</text:p>
      <text:p text:style-name="ifm_p_mt.3.76mm_ifm">en gaat over tot de orde van de dag.</text:p>
      <text:p text:style-name="ifm_p_mt.3.76mm_ifm">Six Dijkstra</text:p>
      <text:p text:style-name="ifm_p_ifm">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8<text:tab/><text:page-number text:select-page="current"/></text:p>
      </style:footer>
    </style:master-page>
    <style:master-page xmlns:sdu-fn="http://schema.sdu.nl/2011/07/functions" style:name="Landscape" style:page-layout-name="landscape-margin-text">
      <style:footer>
        <text:p text:style-name="footer">Tweede Kamer, vergaderjaar 2024-2025, 36 54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Motie; Motie van de leden Six Dijkstra en Van Waveren over de mogelijkheid onderzoeken voor een boetebepaling of andere sanctiemechanismen bij overtreding van integriteitsregels</dc:title>
    <meta:user-defined meta:name="OVERHEIDop.ParlID/DC.identifier">kst-36549-28</meta:user-defined>
    <meta:user-defined meta:name="OVERHEIDop.ondernummer">28</meta:user-defined>
    <meta:user-defined meta:name="DCTERMS.W3CDTF/DCTERMS.available">2025-06-13</meta:user-defined>
    <meta:user-defined meta:name="OVERHEIDop.KamerstukTypen/DC.type">Motie</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Motie van de leden Six Dijkstra en Van Waveren over de mogelijkheid onderzoeken voor een boetebepaling of andere sanctiemechanismen bij overtreding van integriteitsregels</meta:user-defined>
    <meta:user-defined meta:name="OVERHEIDop.indiener">A. van Waveren</meta:user-defined>
    <meta:user-defined meta:name="OVERHEIDop.indiener">J.P.S. Six Dijkstra</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voering van regels met betrekking tot het loopbaanvervolg van bewindspersonen, alsmede een tweetal wijzigingen van de Wet adviescollege rechtspositie politieke ambtsdragers (Wet regels vervolgfuncties bewindspersonen); Motie; Motie van de leden Six Dijkstra en Van Waveren over de mogelijkheid onderzoeken voor een boetebepaling of andere sanctiemechanismen bij overtreding van integriteit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