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25
      <text:tab/>AMENDEMENT VAN HET LID CHAKOR</text:h>
      <text:p text:style-name="ifm_p_ifm">Ontvangen 20 mei 2025</text:p>
      <text:p text:style-name="ifm_p_mt.3.76mm_indent.0.13in_ifm">De ondergetekende stelt het volgende amendement voor:</text:p>
      <text:h text:style-name="ifm_p_mt.5.08mm_ifm" text:outline-level="2">I</text:h>
      <text:p text:style-name="ifm_p_mt.3.76mm_indent.0.13in_ifm">Aan artikel 2 wordt een lid toegevoegd, luidende:</text:p>
      <text:p text:style-name="ifm_p_mt.3.76mm_indent.0.13in_ifm">15.  Bij algemene maatregel van bestuur worden regels gesteld over de controle door het adviescollege van de in het kader van een advies als bedoeld in het eerste lid aangeleverde gegevens.</text:p>
      <text:h text:style-name="ifm_p_mt.5.08mm_ifm" text:outline-level="2">II</text:h>
      <text:p text:style-name="ifm_p_mt.3.76mm_indent.0.13in_ifm">In artikel 6, onderdeel A, wordt in het voorgestelde tweede lid na onderdeel a een onderdeel ingevoegd, luidende:</text:p>
      <text:p text:style-name="ifm_p_indent.0.13in_ifm">aa.  de in het kader van een advies als bedoeld in artikel 2 van de Wet regels vervolgfuncties bewindspersonen aangeleverde gegevens te controleren op juistheid;</text:p>
      <text:h text:style-name="ifm_p_font.bold_mt.5.08mm_page.keep-with-next_ifm" text:outline-level="2">Toelichting</text:h>
      <text:p text:style-name="ifm_p_mt.4.23mm_indent.0.13in_ifm">Dit amendement beoogt de effectiviteit van de wet te versterken. In de voorgestelde wet ligt de verantwoordelijkheid voor een correcte invulling van de vragenlijst volledig bij de gewezen bewindspersoon, inclusief het eventueel opvragen van informatie bij het voormalige ministerie.</text:p>
      <text:p text:style-name="ifm_p_indent.0.13in_ifm">Gezien de afstand tot het ambtelijk apparaat, na aftreden, het ontbreken van toegang tot systemen en de vaak brede betrokkenheid op aanpalende beleidsterreinen, is dit voor gewezen bewindspersonen in de praktijk niet altijd haalbaar. Dit ondermijnt de zorgvuldigheid van het adviesproces.</text:p>
      <text:p text:style-name="ifm_p_mt.3.76mm_indent.0.13in_ifm">Daarom wordt voorgesteld het adviescollege als onafhankelijke, deskundige instantie een formele controlerende taak toe te kennen bij het toetsen van de aangeleverde informatie. Bij algemene maatregel van bestuur worden daartoe regels gesteld. Indiener stelt in ieder geval voor dat het adviescollege, indien nodig, het (voormalig) Ministerie van een (gewezen) bewindspersoon kan raadplegen. Zo wordt de integriteit van het adviesproces versterkt en voorkomen dat verkeerde of onvolledige gegevens tot onjuiste conclusies leiden.</text:p>
      <text:p text:style-name="ifm_p_mt.5.08mm_ifm"><text:line-break/>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25<text:tab/><text:page-number text:select-page="current"/></text:p>
      </style:footer>
    </style:master-page>
    <style:master-page xmlns:sdu-fn="http://schema.sdu.nl/2011/07/functions" style:name="Landscape" style:page-layout-name="landscape-margin-text">
      <style:footer>
        <text:p text:style-name="footer">Tweede Kamer, vergaderjaar 2024-2025, 36 54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Amendement van het lid Chakor over een juistheidscontrole door het adviescollege van de door een (gewezen) bewindspersoon aangeleverde informatie</dc:title>
    <meta:user-defined meta:name="OVERHEIDop.ParlID/DC.identifier">kst-36549-25</meta:user-defined>
    <meta:user-defined meta:name="OVERHEIDop.ondernummer">25</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Amendement van het lid Chakor over een juistheidscontrole door het adviescollege van de door een (gewezen) bewindspersoon aangeleverde informatie</meta:user-defined>
    <meta:user-defined meta:name="OVERHEIDop.indiener">G. Chakor</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Invoering van regels met betrekking tot het loopbaanvervolg van bewindspersonen, alsmede een tweetal wijzigingen van de Wet adviescollege rechtspositie politieke ambtsdragers (Wet regels vervolgfuncties bewindspersonen); Amendement; Amendement van het lid Chakor over een juistheidscontrole door het adviescollege van de door een (gewezen) bewindspersoon aangeleverd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