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3
      <text:tab/>AMENDEMENT VAN HET LID CHAKOR</text:h>
      <text:p text:style-name="ifm_p_ifm">Ontvangen 20 mei 2025</text:p>
      <text:p text:style-name="ifm_p_mt.3.76mm_indent.0.13in_ifm">De ondergetekende stelt het volgende amendement voor:</text:p>
      <text:p text:style-name="ifm_p_mt.3.76mm_indent.0.13in_ifm">In artikel 8 wordt «vijf jaar» vervangen door «drie jaar».</text:p>
      <text:h text:style-name="ifm_p_font.bold_mt.5.08mm_page.keep-with-next_ifm" text:outline-level="2">Toelichting</text:h>
      <text:p text:style-name="ifm_p_mt.4.23mm_indent.0.13in_ifm">Het wetsvoorstel is gericht op het voorkomen van belangenverstrengeling en het borgen van integriteit van gewezen bewindspersonen en om die reden is het wenselijk om eerder zicht te krijgen op de werking en eventuele knelpunten. Het is in het kader van het vertrouwen in het openbaar bestuur en de democratie belangrijk dat dit op een effectieve manier gebeurt. Het is wat indiener betreft daarom van belang dat zodra de wet in werking treedt, er zo spoedig als mogelijk beoordeeld wordt of de wet effectief is. De huidige evaluatiebepaling stelt een wetsevaluatie voor na vijf jaar. Met dit amendement stelt indiener voor dit te vervroegen naar drie jaar. Op die manier kan sneller worden beoordeeld of de verschillende aspecten van het wetsvoorstel voldoen aan de gestelde doelen en kan eventueel tijdiger worden bijgestuurd, wanneer blijkt dat bepaalde elementen aanpassing behoeven.</text:p>
      <text:p text:style-name="ifm_p_mt.5.08mm_ifm"><text:line-break/>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3<text:tab/><text:page-number text:select-page="current"/></text:p>
      </style:footer>
    </style:master-page>
    <style:master-page xmlns:sdu-fn="http://schema.sdu.nl/2011/07/functions" style:name="Landscape" style:page-layout-name="landscape-margin-text">
      <style:footer>
        <text:p text:style-name="footer">Tweede Kamer, vergaderjaar 2024-2025, 36 54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Amendement; Amendement van het lid Chakor over een wetsevaluatie na drie in plaats van vijf jaar</dc:title>
    <meta:user-defined meta:name="OVERHEIDop.ParlID/DC.identifier">kst-36549-23</meta:user-defined>
    <meta:user-defined meta:name="OVERHEIDop.ondernummer">23</meta:user-defined>
    <meta:user-defined meta:name="DCTERMS.W3CDTF/DCTERMS.available">2025-07-25</meta:user-defined>
    <meta:user-defined meta:name="OVERHEIDop.KamerstukTypen/DC.type">Amendement</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Amendement van het lid Chakor over een wetsevaluatie na drie in plaats van vijf jaar</meta:user-defined>
    <meta:user-defined meta:name="OVERHEIDop.indiener">G. Chakor</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voering van regels met betrekking tot het loopbaanvervolg van bewindspersonen, alsmede een tweetal wijzigingen van de Wet adviescollege rechtspositie politieke ambtsdragers (Wet regels vervolgfuncties bewindspersonen); Amendement; Amendement van het lid Chakor over een wetsevaluatie na drie in plaats va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