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2
      <text:tab/>AMENDEMENT VAN HET LID DEEN</text:h>
      <text:p text:style-name="ifm_p_ifm">Ontvangen 20 mei 2025</text:p>
      <text:p text:style-name="ifm_p_mt.3.76mm_indent.0.13in_ifm">De ondergetekende stelt het volgende amendement voor:</text:p>
      <text:h text:style-name="ifm_p_mt.5.08mm_ifm" text:outline-level="2">I</text:h>
      <text:p text:style-name="ifm_p_mt.3.76mm_indent.0.13in_ifm">Artikel 2 wordt als volgt gewijzigd:</text:p>
      <text:p text:style-name="ifm_p_mt.3.76mm_indent.0.13in_ifm">1.<text:s/>In het eerste lid wordt «twee jaar» vervangen door «vier jaar».</text:p>
      <text:p text:style-name="ifm_p_mt.3.76mm_indent.0.13in_ifm">2.<text:s/>In het tiende lid wordt «twee jaar» vervangen door «vier jaar».</text:p>
      <text:h text:style-name="ifm_p_mt.5.08mm_ifm" text:outline-level="2">II</text:h>
      <text:p text:style-name="ifm_p_mt.3.76mm_indent.0.13in_ifm">In artikel 3, eerste lid, wordt «twee jaar» vervangen door «vier jaar».</text:p>
      <text:h text:style-name="ifm_p_mt.5.08mm_ifm" text:outline-level="2">III</text:h>
      <text:p text:style-name="ifm_p_mt.3.76mm_indent.0.13in_ifm">In artikel 4, eerste lid, wordt «twee jaar» vervangen door «vier jaar».</text:p>
      <text:h text:style-name="ifm_p_mt.5.08mm_ifm" text:outline-level="2">IV</text:h>
      <text:p text:style-name="ifm_p_mt.3.76mm_indent.0.13in_ifm">In artikel 5 wordt in het voorgestelde zesde lid «twee jaar» vervangen door «vier jaar».</text:p>
      <text:h text:style-name="ifm_p_font.bold_mt.5.08mm_page.keep-with-next_ifm" text:outline-level="2">Toelichting</text:h>
      <text:p text:style-name="ifm_p_mt.4.23mm_indent.0.13in_ifm">De voorgestelde termijn van twee jaar waarbinnen de adviesverplichting en het lobby- en draaideurverbod geldt, biedt mogelijk onvoldoende afstand om (de schijn van) belangenverstrengeling effectief te voorkomen. Binnen die periode kunnen voormalige bewindspersonen nog steeds invloed uitoefenen via informele netwerken en bestaande connecties, wat tot een ongerechtvaardigd voordeel kan leiden voor specifieke belangen. Indiener stelt voor de afkoelperiode te verlengen naar vier jaar. Een verlenging naar vier jaar biedt ruimere afstand tot hun vorige functie en vermindert het risico op dergelijke situaties.</text:p>
      <text:p text:style-name="ifm_p_mt.3.76mm_indent.0.13in_ifm">Daarnaast is het vertrouwen van burgers in de integriteit van het openbaar bestuur van groot belang. Een langere afkoelperiode draagt bij aan het wegnemen van twijfels over belangenverstrengeling en kan daarmee het maatschappelijk vertrouwen in de politiek helpen versterken. De keuze voor vier jaar ligt hierbij voor de hand, aangezien dit aansluit bij de reguliere kabinetsperiode en daarmee een logische, herkenbare norm stelt.</text:p>
      <text:p text:style-name="ifm_p_mt.5.08mm_ifm"><text:line-break/>D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2<text:tab/><text:page-number text:select-page="current"/></text:p>
      </style:footer>
    </style:master-page>
    <style:master-page xmlns:sdu-fn="http://schema.sdu.nl/2011/07/functions" style:name="Landscape" style:page-layout-name="landscape-margin-text">
      <style:footer>
        <text:p text:style-name="footer">Tweede Kamer, vergaderjaar 2024-2025, 36 54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Deen over een termijn van vier jaar waarbinnen de adviesverplichting en het lobby- en draaideurverbod geldt</dc:title>
    <meta:user-defined meta:name="OVERHEIDop.ParlID/DC.identifier">kst-36549-22</meta:user-defined>
    <meta:user-defined meta:name="OVERHEIDop.ondernummer">22</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Deen over een termijn van vier jaar waarbinnen de adviesverplichting en het lobby- en draaideurverbod geldt</meta:user-defined>
    <meta:user-defined meta:name="OVERHEIDop.indiener">M. De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Deen over een termijn van vier jaar waarbinnen de adviesverplichting en het lobby- en draaideurverbod gel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