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1
      <text:tab/>AMENDEMENT VAN HET LID VAN NISPEN C.S. TER VERVANGING VAN DAT GEDRUKT ONDER NR. 13<text:note text:id="ID-120824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ei 2025</text:p>
      <text:p text:style-name="ifm_p_mt.3.76mm_indent.0.13in_ifm">De ondergetekenden stellen het volgende amendement voor:</text:p>
      <text:h text:style-name="ifm_p_mt.5.08mm_ifm" text:outline-level="2">I</text:h>
      <text:p text:style-name="ifm_p_mt.3.76mm_indent.0.13in_ifm">In artikel 3, derde lid, wordt «kan het adviescollege om advies verzoeken» vervangen door «verzoekt het adviescollege gemotiveerd advies uit te brengen».</text:p>
      <text:h text:style-name="ifm_p_mt.5.08mm_ifm" text:outline-level="2">II</text:h>
      <text:p text:style-name="ifm_p_mt.3.76mm_indent.0.13in_ifm">In artikel 4, vierde lid, wordt «kan advies van het adviescollege verzoeken» vervangen door «verzoekt het adviescollege gemotiveerd advies uit te brengen».</text:p>
      <text:h text:style-name="ifm_p_font.bold_mt.5.08mm_page.keep-with-next_ifm" text:outline-level="2">Toelichting</text:h>
      <text:p text:style-name="ifm_p_mt.4.23mm_indent.0.13in_ifm">De indieners constateren dat de Minister voor het verlenen van ontheffing op grond van artikel 3 en 4 het adviescollege om advies «kan» vragen, maar er dus ook voor kan kiezen dat niet te doen. De indieners stellen voor de adviesvraag van de Minister aan het adviescollege, in zowel artikel 3 als 4, te verplichten. Het is de bedoeling dat een ontheffing slechts in uitzonderlijke gevallen verleend wordt. Het is daarom wenselijk om een waarborg, in de vorm van een verplicht advies, in te bouwen in de wet om ervoor te zorgen dat de desbetreffende Minister niet lichtvaardig om zal gaan met de ontheffingsmogelijkheid.</text:p>
      <text:p text:style-name="ifm_p_mt.5.08mm_ifm"><text:line-break/>Van Nispen<text:line-break/><text:line-break/>Sneller<text:line-break/><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21<text:tab/><text:page-number text:select-page="current"/></text:p>
      </style:footer>
    </style:master-page>
    <style:master-page xmlns:sdu-fn="http://schema.sdu.nl/2011/07/functions" style:name="Landscape" style:page-layout-name="landscape-margin-text">
      <style:footer>
        <text:p text:style-name="footer">Tweede Kamer, vergaderjaar 2024-2025, 36 54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gewijzigd/nader/vervangend); Amendement van het lid Van Nispen c.s. ter vervanging van nr. 13 over een verplicht advies over het verlenen van een ontheffing van het draaideur- of lobbyverbod</dc:title>
    <meta:user-defined meta:name="OVERHEIDop.ParlID/DC.identifier">kst-36549-21</meta:user-defined>
    <meta:user-defined meta:name="OVERHEIDop.ondernummer">21</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Van Nispen c.s. ter vervanging van nr. 13 over een verplicht advies over het verlenen van een ontheffing van het draaideur- of lobbyverbod</meta:user-defined>
    <meta:user-defined meta:name="OVERHEIDop.indiener">G. Chakor</meta:user-defined>
    <meta:user-defined meta:name="OVERHEIDop.indiener">J.C. Sneller</meta:user-defined>
    <meta:user-defined meta:name="OVERHEIDop.indiener">M. van Nisp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Invoering van regels met betrekking tot het loopbaanvervolg van bewindspersonen, alsmede een tweetal wijzigingen van de Wet adviescollege rechtspositie politieke ambtsdragers (Wet regels vervolgfuncties bewindspersonen); Amendement (gewijzigd/nader/vervangend); Amendement van het lid Van Nispen c.s. ter vervanging van nr. 13 over een verplicht advies over het verlenen van een ontheffing van het draaideur- of lobby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