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49-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20
      <text:tab/>GEWIJZIGD AMENDEMENT VAN DE LEDEN VAN NISPEN EN DASSEN TER VERVANGING VAN DAT GEDRUKT ONDER NR. 11</text:h>
      <text:p text:style-name="ifm_p_ifm">Ontvangen 24 april 2025</text:p>
      <text:p text:style-name="ifm_p_mt.3.76mm_indent.0.13in_ifm">De ondergetekenden stellen het volgende amendement voor:</text:p>
      <text:h text:style-name="ifm_p_mt.5.08mm_ifm" text:outline-level="2">I</text:h>
      <text:p text:style-name="ifm_p_mt.3.76mm_indent.0.13in_ifm">In het opschrift wordt na «met betrekking tot» ingevoegd «de integriteit en» en wordt «Wet regels vervolgfuncties bewindspersonen» vervangen door «Wet regels integriteit en vervolgfuncties bewindspersonen».</text:p>
      <text:h text:style-name="ifm_p_mt.5.08mm_ifm" text:outline-level="2">II</text:h>
      <text:p text:style-name="ifm_p_mt.3.76mm_indent.0.13in_ifm">In de beweegreden wordt na «dat het wenselijk is» ingevoegd «een wettelijke grondslag te creëren voor het vaststellen van een gedragscode voor bewindspersonen en».</text:p>
      <text:h text:style-name="ifm_p_mt.5.08mm_ifm" text:outline-level="2">III</text:h>
      <text:p text:style-name="ifm_p_mt.3.76mm_indent.0.13in_ifm">Na artikel 1 wordt een artikel ingevoegd, luidende:</text:p>
      <text:h text:style-name="ifm_p_font.bold_mt.5.08mm_page.keep-with-next_ifm" text:outline-level="2">Artikel<text:s/>1a<text:s/></text:h>
      <text:p text:style-name="ifm_p_mt.4.23mm_indent.0.13in_ifm">De Minister-President stelt, in overeenstemming met het gevoelen van de ministerraad, een gedragscode voor bewindspersonen vast.</text:p>
      <text:h text:style-name="ifm_p_mt.5.08mm_ifm" text:outline-level="2">IV</text:h>
      <text:p text:style-name="ifm_p_mt.3.76mm_indent.0.13in_ifm">In artikel 10 wordt na «regels» ingevoegd «integriteit en».</text:p>
      <text:h text:style-name="ifm_p_font.bold_mt.5.08mm_page.keep-with-next_ifm" text:outline-level="2">Toelichting</text:h>
      <text:p text:style-name="ifm_p_mt.4.23mm_indent.0.13in_ifm">De indieners stellen met dit amendement voor een wettelijke grondslag te creëren voor de Gedragscode integriteit bewindspersonen. De ministerraad stelt de Gedragscode integriteit bewindspersonen vast. Om vrijblijvendheid te voorkomen achten de indieners een wettelijke grondslag noodzakelijk. De Kamer heeft al eerder gevraagd, via de motie-Dassen<text:note text:id="ID-1208239-d37e160" text:note-class="footnote"><text:note-citation text:label="1 ">1</text:note-citation><text:note-body><text:p text:style-name="ifm_p_font.normal_size.6.93pt_mt..5mm_indent.-0.1161in_mleft.0.1161in_ifm"><text:span text:style-name="ifm_span_font.italic_size.6.93pt_mt.4.23mm_ifm">Kamerstukken II</text:span> 2022–23, 28 844, nr. 25.</text:p></text:note-body></text:note>, om een wettelijke grondslag. Deze grondslag is er nog niet, omdat er volgens de regering geen wet was waar de grondslag zou passen. Het onderhavige wetsvoorstel biedt deze mogelijkheid wel.</text:p>
      <text:p text:style-name="ifm_p_mt.5.08mm_ifm"><text:line-break/>Van Nispen<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20<text:tab/><text:page-number text:select-page="current"/></text:p>
      </style:footer>
    </style:master-page>
    <style:master-page xmlns:sdu-fn="http://schema.sdu.nl/2011/07/functions" style:name="Landscape" style:page-layout-name="landscape-margin-text">
      <style:footer>
        <text:p text:style-name="footer">Tweede Kamer, vergaderjaar 2024-2025, 36 54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Amendement (gewijzigd/nader/vervangend); Gewijzigd amendement van de leden Van Nispen en Dassen ter vervanging van nr. 11 over een wettelijke grondslag voor de Gedragscode integriteit bewindspersonen</dc:title>
    <meta:user-defined meta:name="OVERHEIDop.ParlID/DC.identifier">kst-36549-20</meta:user-defined>
    <meta:user-defined meta:name="OVERHEIDop.ondernummer">20</meta:user-defined>
    <meta:user-defined meta:name="DCTERMS.W3CDTF/DCTERMS.available">2025-07-25</meta:user-defined>
    <meta:user-defined meta:name="OVERHEIDop.KamerstukTypen/DC.type">Amendement</meta:user-defined>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Gewijzigd amendement van de leden Van Nispen en Dassen ter vervanging van nr. 11 over een wettelijke grondslag voor de Gedragscode integriteit bewindspersonen</meta:user-defined>
    <meta:user-defined meta:name="OVERHEIDop.indiener">L.A.J.M. Dassen</meta:user-defined>
    <meta:user-defined meta:name="OVERHEIDop.indiener">M. van Nispen</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Invoering van regels met betrekking tot het loopbaanvervolg van bewindspersonen, alsmede een tweetal wijzigingen van de Wet adviescollege rechtspositie politieke ambtsdragers (Wet regels vervolgfuncties bewindspersonen); Amendement (gewijzigd/nader/vervangend); Gewijzigd amendement van de leden Van Nispen en Dassen ter vervanging van nr. 11 over een wettelijke grondslag voor de Gedragscode integriteit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