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14
      <text:tab/>AMENDEMENT VAN HET LID VAN WAVEREN</text:h>
      <text:p text:style-name="ifm_p_ifm">Ontvangen 10 april 2025</text:p>
      <text:p text:style-name="ifm_p_mt.3.76mm_indent.0.13in_ifm">De ondergetekende stelt het volgende amendement voor:</text:p>
      <text:p text:style-name="ifm_p_mt.3.76mm_indent.0.13in_ifm">Artikel 2, tweede lid, komt te luiden:</text:p>
      <text:p text:style-name="ifm_p_mt.3.76mm_indent.0.13in_ifm">2.  Het eerste lid is niet van toepassing indien de bewindspersoon of gewezen bewindspersoon voornemens is een ambt te aanvaarden als:</text:p>
      <text:p text:style-name="ifm_p_indent.0.13in_ifm">a.  lid van een algemeen vertegenwoordigend orgaan als bedoeld in artikel 4 van de Grondwet;</text:p>
      <text:p text:style-name="ifm_p_indent.0.13in_ifm">b.  bewindspersoon;</text:p>
      <text:p text:style-name="ifm_p_indent.0.13in_ifm">c.  commissaris van de Koning;</text:p>
      <text:p text:style-name="ifm_p_indent.0.13in_ifm">d.  gedeputeerde;</text:p>
      <text:p text:style-name="ifm_p_indent.0.13in_ifm">e.  burgemeester;</text:p>
      <text:p text:style-name="ifm_p_indent.0.13in_ifm">f.  wethouder;</text:p>
      <text:p text:style-name="ifm_p_indent.0.13in_ifm">g.  voorzitter van het dagelijks bestuur van een waterschap, en</text:p>
      <text:p text:style-name="ifm_p_indent.0.13in_ifm">h.  lid van de Europese Commissie.</text:p>
      <text:h text:style-name="ifm_p_font.bold_mt.5.08mm_page.keep-with-next_ifm" text:outline-level="2">Toelichting</text:h>
      <text:p text:style-name="ifm_p_mt.4.23mm_indent.0.13in_ifm">De indiener constateert dat de huidige uitzondering op de adviesverplichting enkel geldt voor gewezen bewindspersonen die een ambt als lid van een algemeen vertegenwoordigend orgaan aanvaarden, zoals bedoeld in artikel 4 van de Grondwet. Dit laat echter andere publieke ambten, zoals burgemeesters, wethouders, dijkgraven, gedeputeerden, commissarissen van de Koning en eurocommissarissen, buiten beschouwing. De indiener stelt daarom voor om de uitzondering uit te breiden naar deze functies. Dit zorgt voor een evenwichtige en consequente benadering van gewezen bewindspersonen die een nieuwe functie in het openbaar bestuur aanvaarden. Omdat het om benoemingen gaat die door een vertegenwoordigd orgaan gedaan worden, acht de indiener het belangrijk dat het orgaan de vrijheid heeft om gewezen bewindspersonen aan te stellen, zonder de verplichte adviesverplichting te hoeven doorlopen.</text:p>
      <text:p text:style-name="ifm_p_mt.5.08mm_ifm"><text:line-break/>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14<text:tab/><text:page-number text:select-page="current"/></text:p>
      </style:footer>
    </style:master-page>
    <style:master-page xmlns:sdu-fn="http://schema.sdu.nl/2011/07/functions" style:name="Landscape" style:page-layout-name="landscape-margin-text">
      <style:footer>
        <text:p text:style-name="footer">Tweede Kamer, vergaderjaar 2024-2025, 36 5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Amendement van het lid Van Waveren over aanvullende uitzonderingen op de adviesplicht</dc:title>
    <meta:user-defined meta:name="OVERHEIDop.ParlID/DC.identifier">kst-36549-14</meta:user-defined>
    <meta:user-defined meta:name="OVERHEIDop.ondernummer">14</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het lid Van Waveren over aanvullende uitzonderingen op de adviesplicht</meta:user-defined>
    <meta:user-defined meta:name="OVERHEIDop.indiener">A. van Waver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Invoering van regels met betrekking tot het loopbaanvervolg van bewindspersonen, alsmede een tweetal wijzigingen van de Wet adviescollege rechtspositie politieke ambtsdragers (Wet regels vervolgfuncties bewindspersonen); Amendement; Amendement van het lid Van Waveren over aanvullende uitzonderingen op de advie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