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44
      <text:tab/>GEWIJZIGDE MOTIE VAN HET LID BOOMSMA C.S. TER VERVANGING VAN DIE GEDRUKT ONDER NR. 30</text:h>
      <text:p text:style-name="ifm_p_ifm">Voorgesteld 10 juni 2025</text:p>
      <text:p text:style-name="ifm_p_mt.3.76mm_ifm">De Kamer,</text:p>
      <text:p text:style-name="ifm_p_mt.3.76mm_ifm">gehoord de beraadslaging,</text:p>
      <text:p text:style-name="ifm_p_mt.3.76mm_ifm">overwegende dat vrouwen soms in andere landen worden achtergelaten bij de schoonfamilie en daar te maken krijgen met uitbuiting, geweld en psychische druk,</text:p>
      <text:p text:style-name="ifm_p_mt.3.76mm_ifm">overwegende dat deze vrouwen vaak geen kant op kunnen en in huwelijkse gevangenschap belanden, een situatie die sinds 2013 strafbaar is gesteld, en daar ook worden uitgebuit,</text:p>
      <text:p text:style-name="ifm_p_mt.3.76mm_ifm">overwegende dat deze vorm van transnationale huwelijkse uitbuiting onvoldoende wordt aangepakt, mede doordat het deels buiten Nederland plaatsvindt;</text:p>
      <text:p text:style-name="ifm_p_mt.3.76mm_ifm">verzoekt de regering tevens om preventie, signalering, consulaire en juridische ondersteuning van slachtoffers significant te verbeteren,</text:p>
      <text:p text:style-name="ifm_p_mt.3.76mm_ifm">verzoekt de regering voorts om er zorg voor te dragen dat op ambassades en consulaten toegankelijke en goede voorlichting wordt geboden over rechten, risico’s en hulp bij huwelijkse uitbuiting;</text:p>
      <text:p text:style-name="ifm_p_mt.3.76mm_ifm">en gaat over tot de orde van de dag.</text:p>
      <text:p text:style-name="ifm_p_mt.3.76mm_ifm">Boomsma</text:p>
      <text:p text:style-name="ifm_p_ifm">Verkuijlen</text:p>
      <text:p text:style-name="ifm_p_ifm">Van Nisp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44<text:tab/><text:page-number text:select-page="current"/></text:p>
      </style:footer>
    </style:master-page>
    <style:master-page xmlns:sdu-fn="http://schema.sdu.nl/2011/07/functions" style:name="Landscape" style:page-layout-name="landscape-margin-text">
      <style:footer>
        <text:p text:style-name="footer">Tweede Kamer, vergaderjaar 2024-2025, 36 54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gewijzigd/nader); Gewijzigde motie van het lid Boomsma c.s. over preventie, signalering en consulaire en juridische ondersteuning van slachtoffers van huwelijkse uitbuiting significant verbeteren (t.v.v. 36547-30)</dc:title>
    <meta:user-defined meta:name="OVERHEIDop.ParlID/DC.identifier">kst-36547-44</meta:user-defined>
    <meta:user-defined meta:name="OVERHEIDop.ondernummer">44</meta:user-defined>
    <meta:user-defined meta:name="DCTERMS.W3CDTF/DCTERMS.available">2025-06-11</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Gewijzigde motie van het lid Boomsma c.s. over preventie, signalering en consulaire en juridische ondersteuning van slachtoffers van huwelijkse uitbuiting significant verbeteren (t.v.v. 36547-30)</meta:user-defined>
    <meta:user-defined meta:name="OVERHEIDop.indiener">D.G.M. Ceder</meta:user-defined>
    <meta:user-defined meta:name="OVERHEIDop.indiener">M. van Nispen</meta:user-defined>
    <meta:user-defined meta:name="OVERHEIDop.indiener">R. Verkuijlen</meta:user-defined>
    <meta:user-defined meta:name="OVERHEIDop.indiener">D.T. Boomsma</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gewijzigd/nader); Gewijzigde motie van het lid Boomsma c.s. over preventie, signalering en consulaire en juridische ondersteuning van slachtoffers van huwelijkse uitbuiting significant verbeteren (t.v.v. 36547-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