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7
      <text:tab/>MOTIE VAN DE LEDEN CEDER EN BIKKER</text:h>
      <text:p text:style-name="ifm_p_ifm">Voorgesteld 5 juni 2025</text:p>
      <text:p text:style-name="ifm_p_mt.3.76mm_ifm">De Kamer,</text:p>
      <text:p text:style-name="ifm_p_mt.3.76mm_ifm">gehoord de beraadslaging,</text:p>
      <text:p text:style-name="ifm_p_mt.3.76mm_ifm">constaterende dat de Nationaal Rapporteur Mensenhandel in haar rapport concludeert dat de strafrechtelijke aanpak van mensenhandel steeds minder effectief is;</text:p>
      <text:p text:style-name="ifm_p_mt.3.76mm_ifm">van mening dat het kwaad van mensenhandel effectief en daadkrachtig bestreden moet worden;</text:p>
      <text:p text:style-name="ifm_p_mt.3.76mm_ifm">verzoekt de regering als aanvulling op het bestaande programma Samen tegen Mensenhandel met een meerjarig pakket aan maatregelen te komen om de effectiviteit van de strafrechtelijke aanpak van mensenhandel stelselmatig te vergroten,</text:p>
      <text:p text:style-name="ifm_p_mt.3.76mm_ifm">en gaat over tot de orde van de dag.</text:p>
      <text:p text:style-name="ifm_p_mt.3.76mm_ifm">Ced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7<text:tab/><text:page-number text:select-page="current"/></text:p>
      </style:footer>
    </style:master-page>
    <style:master-page xmlns:sdu-fn="http://schema.sdu.nl/2011/07/functions" style:name="Landscape" style:page-layout-name="landscape-margin-text">
      <style:footer>
        <text:p text:style-name="footer">Tweede Kamer, vergaderjaar 2024-2025, 36 54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Ceder en Bikker over een meerjarig pakket om de effectiviteit van de strafrechtelijke aanpak van mensenhandel te vergroten</dc:title>
    <meta:user-defined meta:name="OVERHEIDop.ParlID/DC.identifier">kst-36547-37</meta:user-defined>
    <meta:user-defined meta:name="OVERHEIDop.ondernummer">37</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de leden Ceder en Bikker over een meerjarig pakket om de effectiviteit van de strafrechtelijke aanpak van mensenhandel te vergroten</meta:user-defined>
    <meta:user-defined meta:name="OVERHEIDop.indiener">M.H. Bikker</meta:user-defined>
    <meta:user-defined meta:name="OVERHEIDop.indiener">D.G.M. Ceder</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Ceder en Bikker over een meerjarig pakket om de effectiviteit van de strafrechtelijke aanpak van mensenhandel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