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7-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36
      <text:tab/>MOTIE VAN DE LEDEN CEDER EN BIKKER</text:h>
      <text:p text:style-name="ifm_p_ifm">Voorgesteld 5 juni 2025</text:p>
      <text:p text:style-name="ifm_p_mt.3.76mm_ifm">De Kamer,</text:p>
      <text:p text:style-name="ifm_p_mt.3.76mm_ifm">gehoord de beraadslaging,</text:p>
      <text:p text:style-name="ifm_p_mt.3.76mm_ifm">constaterende dat er onderzoeksrapporten zijn, waaronder die van het Centrum Kinderhandel en Mensenhandel, die stellen dat de toepassing van het non-punishmentbeginsel «ernstig tekortschiet»;</text:p>
      <text:p text:style-name="ifm_p_mt.3.76mm_ifm">constaterende dat de regering niet voornemens is het non-punishmentbeginsel in de wet te verankeren, maar van mening is dat het non-punishmentbeginsel in de praktijk wordt toegepast;</text:p>
      <text:p text:style-name="ifm_p_mt.3.76mm_ifm">overwegende dat het non-punishmentbeginsel volgt uit verdragsrechtelijke verplichtingen, en dat afdoende naleving dus van belang is;</text:p>
      <text:p text:style-name="ifm_p_mt.3.76mm_ifm">verzoekt de regering om jaarlijks te monitoren in hoeverre het non-punishmentbeginsel in de praktijk wordt toegepast, en de Kamer hierover te informeren,</text:p>
      <text:p text:style-name="ifm_p_mt.3.76mm_ifm">en gaat over tot de orde van de dag.</text:p>
      <text:p text:style-name="ifm_p_mt.3.76mm_ifm">Ceder</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7, nr. 36<text:tab/><text:page-number text:select-page="current"/></text:p>
      </style:footer>
    </style:master-page>
    <style:master-page xmlns:sdu-fn="http://schema.sdu.nl/2011/07/functions" style:name="Landscape" style:page-layout-name="landscape-margin-text">
      <style:footer>
        <text:p text:style-name="footer">Tweede Kamer, vergaderjaar 2024-2025, 36 547,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otie; Motie van de leden Ceder en Bikker over een jaarlijkse monitoring van de toepassing van het non-punishmentbeginsel</dc:title>
    <meta:user-defined meta:name="OVERHEIDop.ParlID/DC.identifier">kst-36547-36</meta:user-defined>
    <meta:user-defined meta:name="OVERHEIDop.ondernummer">36</meta:user-defined>
    <meta:user-defined meta:name="DCTERMS.W3CDTF/DCTERMS.available">2025-06-06</meta:user-defined>
    <meta:user-defined meta:name="OVERHEIDop.KamerstukTypen/DC.type">Motie</meta:user-defined>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Motie van de leden Ceder en Bikker over een jaarlijkse monitoring van de toepassing van het non-punishmentbeginsel</meta:user-defined>
    <meta:user-defined meta:name="OVERHEIDop.indiener">M.H. Bikker</meta:user-defined>
    <meta:user-defined meta:name="OVERHEIDop.indiener">D.G.M. Ceder</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otie; Motie van de leden Ceder en Bikker over een jaarlijkse monitoring van de toepassing van het non-punishmentbegin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