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2
      <text:tab/>MOTIE VAN DE LEDEN BOOMSMA EN CEDER</text:h>
      <text:p text:style-name="ifm_p_ifm">Voorgesteld 5 juni 2025</text:p>
      <text:p text:style-name="ifm_p_mt.3.76mm_ifm">De Kamer,</text:p>
      <text:p text:style-name="ifm_p_mt.3.76mm_ifm">gehoord de beraadslaging,</text:p>
      <text:p text:style-name="ifm_p_mt.3.76mm_ifm">overwegende dat de aanpak van mensenhandel versnipperd is, veel verschillende organisaties zich op verschillende manieren hiermee bezighouden en iedere regio een eigen invulling geeft aan de aanpak van mensenhandel;</text:p>
      <text:p text:style-name="ifm_p_mt.3.76mm_ifm">van mening dat de aanpak van mensenhandel kan worden verbeterd en slachtoffers beter kunnen worden geholpen als zou worden gecoördineerd welke aspecten in de aanpak goed werken en hier een eenduidig landelijk kader van zou worden gemaakt;</text:p>
      <text:p text:style-name="ifm_p_mt.3.76mm_ifm">constaterende dat de Nationaal Rapporteur Mensenhandel in oktober 2024 een advies heeft uitgebracht over de versterking van de governance van mensenhandel, waarin onder andere is geadviseerd om naast een rapporteur ook een coördinator en één gremium in te stellen dat de aanpak van mensenhandel op verschillende niveaus strategisch kan aansturen;</text:p>
      <text:p text:style-name="ifm_p_mt.3.76mm_ifm">verzoekt de regering zo snel mogelijk een coördinatiecommissie in te stellen die verantwoordelijk wordt voor een eenduidige landelijke aanpak van mensenhandel conform het governance-advies van de Nationaal Rapporteur Mensenhandel,</text:p>
      <text:p text:style-name="ifm_p_mt.3.76mm_ifm">en gaat over tot de orde van de dag.</text:p>
      <text:p text:style-name="ifm_p_mt.3.76mm_ifm">Boom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2<text:tab/><text:page-number text:select-page="current"/></text:p>
      </style:footer>
    </style:master-page>
    <style:master-page xmlns:sdu-fn="http://schema.sdu.nl/2011/07/functions" style:name="Landscape" style:page-layout-name="landscape-margin-text">
      <style:footer>
        <text:p text:style-name="footer">Tweede Kamer, vergaderjaar 2024-2025, 36 5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Ceder over een coördinatiecommissie instellen voor een eenduidige landelijke aanpak van mensenhandel</dc:title>
    <meta:user-defined meta:name="OVERHEIDop.ParlID/DC.identifier">kst-36547-32</meta:user-defined>
    <meta:user-defined meta:name="OVERHEIDop.ondernummer">32</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Boomsma en Ceder over een coördinatiecommissie instellen voor een eenduidige landelijke aanpak van mensenhandel</meta:user-defined>
    <meta:user-defined meta:name="OVERHEIDop.indiener">D.G.M. Ceder</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Ceder over een coördinatiecommissie instellen voor een eenduidige landelijke aanpak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