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1
      <text:tab/>MOTIE VAN DE LEDEN BOOMSMA EN VAN NISPEN</text:h>
      <text:p text:style-name="ifm_p_ifm">Voorgesteld 5 juni 2025</text:p>
      <text:p text:style-name="ifm_p_mt.3.76mm_ifm">De Kamer,</text:p>
      <text:p text:style-name="ifm_p_mt.3.76mm_ifm">gehoord de beraadslaging,</text:p>
      <text:p text:style-name="ifm_p_mt.3.76mm_ifm">constaterende dat uit het onderzoek van de Nationaal Rapporteur blijkt dat controles op arbeidsuitbuiting vaak via administratieve checks plaatsvinden, terwijl bedrijven op papier veelal voldoen aan de regels;</text:p>
      <text:p text:style-name="ifm_p_mt.3.76mm_ifm">overwegende dat dit leidt tot een papieren werkelijkheid waarin ernstige misstanden in de praktijk vaak buiten beeld blijven;</text:p>
      <text:p text:style-name="ifm_p_mt.3.76mm_ifm">overwegende dat het huidige opsporingsteam van de Nederlandse Arbeidsinspectie jaarlijks slechts enkele zaken behandelt, ondanks dat de capaciteit van de afdeling arbeidsuitbuiting is uitgebreid;</text:p>
      <text:p text:style-name="ifm_p_mt.3.76mm_ifm">verzoekt de regering de Nederlandse Arbeidsinspectie aan te moedigen om:</text:p>
      <text:p text:style-name="ifm_p_indent.-5mm_mleft.5mm_ifm">–<text:tab/>aanzienlijk meer fysieke, niet-aangekondigde werkplekcontroles te verrichten bij vermoedens van arbeidsuitbuiting;</text:p>
      <text:p text:style-name="ifm_p_indent.-5mm_mleft.5mm_ifm">–<text:tab/>systematisch in gesprek te gaan met mogelijke slachtoffers op de werkvloer en bij huisvesting;</text:p>
      <text:p text:style-name="ifm_p_indent.-5mm_mleft.5mm_ifm">–<text:tab/>de controlepraktijk te verschuiven van administratieve afvinking naar daadwerkelijke signalering van misstanden in de praktijk,</text:p>
      <text:p text:style-name="ifm_p_ifm">en gaat over tot de orde van de dag.</text:p>
      <text:p text:style-name="ifm_p_mt.3.76mm_ifm">Booms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1<text:tab/><text:page-number text:select-page="current"/></text:p>
      </style:footer>
    </style:master-page>
    <style:master-page xmlns:sdu-fn="http://schema.sdu.nl/2011/07/functions" style:name="Landscape" style:page-layout-name="landscape-margin-text">
      <style:footer>
        <text:p text:style-name="footer">Tweede Kamer, vergaderjaar 2024-2025, 36 5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Boomsma en Van Nispen over de controlepraktijk bij arbeidsuitbuiting verschuiven naar signalering van misstanden in de praktijk</dc:title>
    <meta:user-defined meta:name="OVERHEIDop.ParlID/DC.identifier">kst-36547-31</meta:user-defined>
    <meta:user-defined meta:name="OVERHEIDop.ondernummer">31</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de leden Boomsma en Van Nispen over de controlepraktijk bij arbeidsuitbuiting verschuiven naar signalering van misstanden in de praktijk</meta:user-defined>
    <meta:user-defined meta:name="OVERHEIDop.indiener">M. van Nispen</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Boomsma en Van Nispen over de controlepraktijk bij arbeidsuitbuiting verschuiven naar signalering van misstanden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