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30
      <text:tab/>MOTIE VAN HET LID BOOMSMA C.S. </text:h>
      <text:p text:style-name="ifm_p_ifm">Voorgesteld 5 juni 2025</text:p>
      <text:p text:style-name="ifm_p_mt.3.76mm_ifm">De Kamer,</text:p>
      <text:p text:style-name="ifm_p_mt.3.76mm_ifm">gehoord de beraadslaging,</text:p>
      <text:p text:style-name="ifm_p_mt.3.76mm_ifm">constaterende dat mannen met een migratieachtergrond soms in hun herkomstland trouwen onder valse beloften over gezinshereniging;</text:p>
      <text:p text:style-name="ifm_p_mt.3.76mm_ifm">overwegende dat veel vrouwen vervolgens worden achtergelaten bij de schoonfamilie en daar te maken krijgen met uitbuiting, geweld en psychische druk;</text:p>
      <text:p text:style-name="ifm_p_mt.3.76mm_ifm">overwegende dat deze vrouwen vaak geen kant op kunnen en in huwelijkse gevangenschap belanden, een situatie die sinds 2013 strafbaar is gesteld, en daar ook worden uitgebuit;</text:p>
      <text:p text:style-name="ifm_p_mt.3.76mm_ifm">overwegende dat deze vorm van transnationale huwelijkse uitbuiting onvoldoende wordt aangepakt, mede doordat die deels buiten Nederland plaatsvindt;</text:p>
      <text:p text:style-name="ifm_p_mt.3.76mm_ifm">verzoekt de regering om er zorg voor te dragen dat transnationale huwelijkse uitbuiting en huwelijkse gevangenschap worden erkend als vorm van mensenhandel;</text:p>
      <text:p text:style-name="ifm_p_mt.3.76mm_ifm">verzoekt de regering tevens om preventie, signalering en consulaire en juridische ondersteuning van slachtoffers significant te verbeteren;</text:p>
      <text:p text:style-name="ifm_p_mt.3.76mm_ifm">verzoekt de regering voorts om er zorg voor te dragen dat op ambassades en consulaten toegankelijke en goede voorlichting wordt geboden over rechten, risico's en hulp bij huwelijkse uitbuiting,</text:p>
      <text:p text:style-name="ifm_p_mt.3.76mm_ifm">en gaat over tot de orde van de dag.</text:p>
      <text:p text:style-name="ifm_p_ifm">Boomsma</text:p>
      <text:p text:style-name="ifm_p_ifm">Verkuijlen</text:p>
      <text:p text:style-name="ifm_p_ifm">Van Nisp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30<text:tab/><text:page-number text:select-page="current"/></text:p>
      </style:footer>
    </style:master-page>
    <style:master-page xmlns:sdu-fn="http://schema.sdu.nl/2011/07/functions" style:name="Landscape" style:page-layout-name="landscape-margin-text">
      <style:footer>
        <text:p text:style-name="footer">Tweede Kamer, vergaderjaar 2024-2025, 36 54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Boomsma c.s. over transnationale huwelijkse uitbuiting en huwelijkse gevangenschap erkennen als vorm van mensenhandel</dc:title>
    <meta:user-defined meta:name="OVERHEIDop.ParlID/DC.identifier">kst-36547-30</meta:user-defined>
    <meta:user-defined meta:name="OVERHEIDop.ondernummer">30</meta:user-defined>
    <meta:user-defined meta:name="DCTERMS.W3CDTF/DCTERMS.available">2025-06-06</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Motie van het lid Boomsma c.s. over transnationale huwelijkse uitbuiting en huwelijkse gevangenschap erkennen als vorm van mensenhandel</meta:user-defined>
    <meta:user-defined meta:name="OVERHEIDop.indiener">D.G.M. Ceder</meta:user-defined>
    <meta:user-defined meta:name="OVERHEIDop.indiener">M. van Nispen</meta:user-defined>
    <meta:user-defined meta:name="OVERHEIDop.indiener">R. Verkuijlen</meta:user-defined>
    <meta:user-defined meta:name="OVERHEIDop.indiener">D.T. Boomsma</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Boomsma c.s. over transnationale huwelijkse uitbuiting en huwelijkse gevangenschap erkennen als vorm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