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9
      <text:tab/>MOTIE VAN HET LID BOOMSMA C.S.</text:h>
      <text:p text:style-name="ifm_p_ifm">Voorgesteld 5 juni 2025</text:p>
      <text:p text:style-name="ifm_p_mt.3.76mm_ifm">De Kamer,</text:p>
      <text:p text:style-name="ifm_p_mt.3.76mm_ifm">gehoord de beraadslaging,</text:p>
      <text:p text:style-name="ifm_p_mt.3.76mm_ifm">overwegende dat slecht zicht bestaat op mensenhandel waarbij het slachtoffer minderjarig is;</text:p>
      <text:p text:style-name="ifm_p_mt.3.76mm_ifm">overwegende dat het aantal meldingen ten aanzien van minderjarige slachtoffers van mensenhandel over het algemeen afneemt, hoewel het aantal meldingen via chatfuncties juist toeneemt;</text:p>
      <text:p text:style-name="ifm_p_mt.3.76mm_ifm">van mening dat het belangrijk is dat minderjarige slachtoffers van mensenhandel beter hun weg naar autoriteiten en hulpverlening kunnen vinden en dat de drempel hiervoor lager moet;</text:p>
      <text:p text:style-name="ifm_p_mt.3.76mm_ifm">verzoekt de regering in kaart te brengen wat de oorzaken zijn van de algemene afname van meldingen ten aanzien van minderjarigen, en daarbij extra aandacht te besteden aan het verder stimuleren en verbeteren van online outreach en chatfuncties om minderjarige slachtoffers beter in beeld te krijgen en te helpen,</text:p>
      <text:p text:style-name="ifm_p_mt.3.76mm_ifm">en gaat over tot de orde van de dag.</text:p>
      <text:p text:style-name="ifm_p_mt.3.76mm_ifm">Boomsma</text:p>
      <text:p text:style-name="ifm_p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9<text:tab/><text:page-number text:select-page="current"/></text:p>
      </style:footer>
    </style:master-page>
    <style:master-page xmlns:sdu-fn="http://schema.sdu.nl/2011/07/functions" style:name="Landscape" style:page-layout-name="landscape-margin-text">
      <style:footer>
        <text:p text:style-name="footer">Tweede Kamer, vergaderjaar 2024-2025, 36 54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Boomsma c.s. over de oorzaken van de afname van meldingen ten aanzien van minderjarige slachtoffers</dc:title>
    <meta:user-defined meta:name="OVERHEIDop.ParlID/DC.identifier">kst-36547-29</meta:user-defined>
    <meta:user-defined meta:name="OVERHEIDop.ondernummer">29</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Boomsma c.s. over de oorzaken van de afname van meldingen ten aanzien van minderjarige slachtoffers</meta:user-defined>
    <meta:user-defined meta:name="OVERHEIDop.indiener">D.G.M. Ceder</meta:user-defined>
    <meta:user-defined meta:name="OVERHEIDop.indiener">M. Tseggai</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Boomsma c.s. over de oorzaken van de afname van meldingen ten aanzien van minderjarige 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