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28
      <text:tab/>MOTIE VAN HET LID BOOMSMA</text:h>
      <text:p text:style-name="ifm_p_ifm">Voorgesteld 5 juni 2025</text:p>
      <text:p text:style-name="ifm_p_mt.3.76mm_ifm">De Kamer,</text:p>
      <text:p text:style-name="ifm_p_mt.3.76mm_ifm">gehoord de beraadslaging,</text:p>
      <text:p text:style-name="ifm_p_mt.3.76mm_ifm">constaterende dat de voorgestelde strafbaarstelling van «ernstige benadeling» gedeeltelijk overlapt met bestaande bepalingen inzake mensenhandel;</text:p>
      <text:p text:style-name="ifm_p_mt.3.76mm_ifm">overwegende dat dit risico geeft op rechtsongelijkheid en onduidelijkheid in de strafrechtspraktijk, doordat identieke feiten onder verschillende delicten kunnen worden vervolgd;</text:p>
      <text:p text:style-name="ifm_p_mt.3.76mm_ifm">verzoekt de regering bij de verdere uitwerking van het wetsvoorstel te voorzien in een duidelijke normatieve afbakening tussen «mensenhandel» en «ernstige benadeling», en te voorkomen dat mensenhandel onder de lichtere bepaling van ernstige benadeling wordt geschaard,</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28<text:tab/><text:page-number text:select-page="current"/></text:p>
      </style:footer>
    </style:master-page>
    <style:master-page xmlns:sdu-fn="http://schema.sdu.nl/2011/07/functions" style:name="Landscape" style:page-layout-name="landscape-margin-text">
      <style:footer>
        <text:p text:style-name="footer">Tweede Kamer, vergaderjaar 2024-2025, 36 54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het lid Boomsma over een duidelijke normatieve afbakening tussen mensenhandel en ernstige benadeling</dc:title>
    <meta:user-defined meta:name="OVERHEIDop.ParlID/DC.identifier">kst-36547-28</meta:user-defined>
    <meta:user-defined meta:name="OVERHEIDop.ondernummer">28</meta:user-defined>
    <meta:user-defined meta:name="DCTERMS.W3CDTF/DCTERMS.available">2025-06-06</meta:user-defined>
    <meta:user-defined meta:name="OVERHEIDop.KamerstukTypen/DC.type">Motie</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Motie van het lid Boomsma over een duidelijke normatieve afbakening tussen mensenhandel en ernstige benadeling</meta:user-defined>
    <meta:user-defined meta:name="OVERHEIDop.indiener">D.T. Boomsma</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het lid Boomsma over een duidelijke normatieve afbakening tussen mensenhandel en ernstige bena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