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6<text:tab/>AMENDEMENT VAN HET LID WIJEN-NASS</text:h>
      <text:p text:style-name="ifm_p_ifm">Ontvangen 4 juni 2025</text:p>
      <text:p text:style-name="ifm_p_mt.3.76mm_indent.0.13in_ifm">De ondergetekende stelt het volgende amendement voor:</text:p>
      <text:h text:style-name="ifm_p_mt.5.08mm_ifm" text:outline-level="2">I</text:h>
      <text:p text:style-name="ifm_p_mt.3.76mm_indent.0.13in_ifm">In artikel I, onderdeel C, worden aan het voorgestelde artikel 273f, vijfde lid, onder vervanging van de punt aan het slot van onderdeel e door een puntkomma, drie onderdelen toegevoegd, luidende:</text:p>
      <text:p text:style-name="ifm_p_indent.0.13in_ifm">f.  bij draagmoederschap;</text:p>
      <text:p text:style-name="ifm_p_indent.0.13in_ifm">g.  bij gedwongen huwelijken;</text:p>
      <text:p text:style-name="ifm_p_indent.0.13in_ifm">h.  bij illegale adoptie.</text:p>
      <text:h text:style-name="ifm_p_mt.5.08mm_ifm" text:outline-level="2">II</text:h>
      <text:p text:style-name="ifm_p_mt.3.76mm_indent.0.13in_ifm">In artikel II, onderdeel A, worden aan het voorgestelde artikel 286f, vijfde lid, onder vervanging van de punt aan het slot van onderdeel e door een puntkomma, drie onderdelen toegevoegd, luidende:</text:p>
      <text:p text:style-name="ifm_p_indent.0.13in_ifm">f.  bij draagmoederschap;</text:p>
      <text:p text:style-name="ifm_p_indent.0.13in_ifm">g.  bij gedwongen huwelijken;</text:p>
      <text:p text:style-name="ifm_p_indent.0.13in_ifm">h.  bij illegale adoptie.</text:p>
      <text:h text:style-name="ifm_p_font.bold_mt.5.08mm_page.keep-with-next_ifm" text:outline-level="2">Toelichting</text:h>
      <text:p text:style-name="ifm_p_mt.4.23mm_indent.0.13in_ifm">Met Richtlijn (EU) 2024/1712 van het Europees Parlement en de Raad van 13 juni 2024 tot wijziging van Richtlijn 2011/36/EU inzake de voorkoming en bestrijding van mensenhandel en de bescherming van slachtoffers daarvan, is in die herziene richtlijn de niet-limitatieve opsomming van specifieke vormen van uitbuiting uitgebreid met: uitbuiting van draagmoederschap, uitbuiting van gedwongen huwelijken en uitbuiting van illegale adoptie.</text:p>
      <text:p text:style-name="ifm_p_mt.3.76mm_indent.0.13in_ifm">Indiener is van mening dat deze vormen van mensenhandel ook expliciet opgenomen dienen te worden in artikel 273f, vijfde lid, Sr. Daartoe strekt dit amendement. Hierdoor wordt er recht gedaan aan de ernst van deze misdrijven. Ook wordt hiermee het Nederlandse strafrecht in lijn gebracht met de genoemde herziene EU-richtlij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16<text:tab/><text:page-number text:select-page="current"/></text:p>
      </style:footer>
    </style:master-page>
    <style:master-page xmlns:sdu-fn="http://schema.sdu.nl/2011/07/functions" style:name="Landscape" style:page-layout-name="landscape-margin-text">
      <style:footer>
        <text:p text:style-name="footer">Tweede Kamer, vergaderjaar 2024-2025, 36 54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Wijen-Nass over het expliciet opnemen van draagmoederschap, gedwongen huwelijken en illegale adoptie</dc:title>
    <meta:user-defined meta:name="OVERHEIDop.ParlID/DC.identifier">kst-36547-16</meta:user-defined>
    <meta:user-defined meta:name="OVERHEIDop.ondernummer">16</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het lid Wijen-Nass over het expliciet opnemen van draagmoederschap, gedwongen huwelijken en illegale adoptie</meta:user-defined>
    <meta:user-defined meta:name="OVERHEIDop.indiener">M.J.M.H. Wijen-Nass</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Wijen-Nass over het expliciet opnemen van draagmoederschap, gedwongen huwelijken en illegal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