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
         L
      <text:tab/>BRIEF VAN DE STAATSSECRETARIS JEUGD, PREVENTIE EN SPORT</text:h>
      <text:p text:style-name="ifm_p_mt.3.76mm_ifm">Aan de Voorzitter van de Eerste Kamer der Staten-Generaal</text:p>
      <text:p text:style-name="ifm_p_mt.3.76mm_ifm">Den Haag, 19 februari 2026</text:p>
      <text:p text:style-name="ifm_p_mt.3.76mm_ifm">Op 30 september 2025 heeft het lid Perin-Gopie (Volt) de regering verzocht om bij alle toekomstige wetsvoorstellen over jeugdzorg standaard de kinderrechtentoets toe te passen, de uitkomsten daarvan op te nemen in de memorie van toelichting en de Eerste Kamer te informeren over de implementatie hiervan.</text:p>
      <text:p text:style-name="ifm_p_mt.3.76mm_ifm">Het kabinet onderschrijft uiteraard de (internationale) verplichting om kinderrechten te waarborgen. Bij alle toekomstige wetgeving over de jeugdzorg wordt in de memorie van toelichting opgenomen hoe kinderrechten – en daarmee het belang van het kind als eerste overweging – zijn meegenomen.</text:p>
      <text:p text:style-name="ifm_p_mt.3.76mm_ifm">Het kabinet oefent actief met de kinderrechtentoets, daarmee moet blijken of deze in de praktijk goed uitvoerbaar is binnen beleidsvorming en wetgevingstrajecten. Hierover staat het kabinet in goed contact met de kinderombudsman. De kinderrechtentoets wordt momenteel toegepast bij verschillende wets- en beleidstrajecten, waaronder het wetsvoorstel reikwijdte, de verzamelwet VIR, woonplaatsbeginsel en kwaliteit en de wetswijziging om nachtelijke insluiting binnen de gesloten jeugdhulp, onder strikte voorwaarden toe te staan.</text:p>
      <text:p text:style-name="ifm_p_mt.3.76mm_ifm">Zo heeft bij de totstandkoming van het wetsvoorstel Reikwijdte in november 2025 hierover een gesprek plaatsgevonden met jongeren. Ook zijn de eerste stappen van de kinderrechtentoets doorlopen bij de verkenning van de mogelijkheden om het klachtrecht te versterken in de jeugdzorg. Een belangrijk onderdeel, het in gesprek gaan met kinderen zelf, staat gepland voor het eerste kwartaal van 2026. De lessen die het kabinet trekt uit deze ervaringen, kunnen worden gebruikt bij het doorontwikkelen van de kinderrechtentoets.</text:p>
      <text:p text:style-name="ifm_p_mt.3.76mm_ifm">Daarnaast wordt op dit moment samen met andere departementen bezien of in het beleidskompas extra aandacht kan komen voor belangen van groepen mensen die in besluitvormingsprocessen vaak minder goed vertegenwoordigd zijn. Hierbij wordt ook de kinderrechtentoets betrokken.</text:p>
      <text:p text:style-name="ifm_p_mt.3.76mm_ifm">Over de ervaringen met het toepassen van de kinderrechtentoets is nauw contact met de kinderombudsman. Via de reguliere voortgangsbrieven jeugd wordt de Kamer op de hoogte gehouden van de voortgang.</text:p>
      <text:p text:style-name="ifm_p_mt.5.08mm_ifm">De Staatssecretaris Jeugd, Preventie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46, L<text:tab/><text:page-number text:select-page="current"/></text:p>
      </style:footer>
    </style:master-page>
    <style:master-page xmlns:sdu-fn="http://schema.sdu.nl/2011/07/functions" style:name="Landscape" style:page-layout-name="landscape-margin-text">
      <style:footer>
        <text:p text:style-name="footer">Eerste Kamer, vergaderjaar 2025-2026, 36 54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Brief van de staatssecretaris JP&amp;S met reactie op Motie-Perin-Gopie c.s. over standaard toepassen van de Kinderrechtentoets bij wetsvoorstellen over jeugdzorg</dc:title>
    <meta:user-defined meta:name="OVERHEIDop.ParlID/DC.identifier">kst-36546-L</meta:user-defined>
    <meta:user-defined meta:name="OVERHEIDop.ondernummer">L</meta:user-defined>
    <meta:user-defined meta:name="DCTERMS.W3CDTF/DCTERMS.available">2026-02-25</meta:user-defined>
    <meta:user-defined meta:name="OVERHEIDop.KamerstukTypen/DC.type">Brief</meta:user-defined>
    <meta:user-defined meta:name="OVERHEIDop.dossiernummer">36546</meta:user-defined>
    <meta:user-defined meta:name="OVERHEIDop.configuratie">https://repository.officiele-overheidspublicaties.nl/MasterConfiguraties/MC-OEP-Kamerstuk-Web/1.10/xml/MC-OEP-Kamerstuk-Web.xml</meta:user-defined>
    <meta:user-defined meta:name="OVERHEIDop.documenttitel">Brief van de staatssecretaris JP&amp;S met reactie op Motie-Perin-Gopie c.s. over standaard toepassen van de Kinderrechtentoets bij wetsvoorstellen over jeugdzor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Brief van de staatssecretaris JP&amp;S met reactie op Motie-Perin-Gopie c.s. over standaard toepassen van de Kinderrechtentoets bij wetsvoorstellen over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DCTERMS.W3CDTF/DCTERMS.issued">2026-02-19</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OVERHEIDop.versieInformatie"/>
  </office:meta>
</office:document-meta>
</file>