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K
      <text:tab/>MOTIE VAN HET LID KEMPERMAN C.S.</text:h>
      <text:p text:style-name="ifm_p_ifm">Voorgesteld 7 oktober 2025</text:p>
      <text:p text:style-name="ifm_p_mt.3.76mm_ifm">De Kamer,</text:p>
      <text:p text:style-name="ifm_p_mt.3.76mm_ifm">gehoord de beraadslaging,</text:p>
      <text:p text:style-name="ifm_p_mt.3.76mm_ifm">constaterende, dat er in Nederland geen systematische registratie bestaat van sterfte en ernstige incidenten onder uithuisgeplaatste kinderen;</text:p>
      <text:p text:style-name="ifm_p_mt.3.76mm_ifm">overwegende, dat uit internationaal onderzoek blijkt dat kinderen in pleegzorg en residentiële instellingen een verhoogd risico hebben op overlijden, onder meer door suïcide, ongelukken en geweld;</text:p>
      <text:p text:style-name="ifm_p_mt.3.76mm_ifm">overwegende, dat de Kinderombudsman en de Inspectie Gezondheidszorg en Jeugd reeds hebben gewezen op het gebrek aan transparantie en de noodzaak van structureel inzicht;</text:p>
      <text:p text:style-name="ifm_p_mt.3.76mm_ifm">van mening, dat de overheid moet kunnen garanderen dat uithuisgeplaatste kinderen in de jeugdzorg in ieder geval veiliger zijn dan in hun onveilige thuissituatie;</text:p>
      <text:p text:style-name="ifm_p_mt.3.76mm_ifm">verzoekt de regering om:</text:p>
      <text:p text:style-name="ifm_p_indent.-7mm_mleft.7mm_ifm">1.<text:tab/>een nationaal register op te zetten waarin sterfte en ernstige incidenten van uithuisgeplaatste kinderen systematisch worden bijgehouden;</text:p>
      <text:p text:style-name="ifm_p_indent.-7mm_mleft.7mm_ifm">2.<text:tab/>dit register jaarlijks openbaar te maken;</text:p>
      <text:p text:style-name="ifm_p_indent.-7mm_mleft.7mm_ifm">3.<text:tab/>een onafhankelijk onderzoek te laten uitvoeren naar de oorzaken van sterfte en incidenten in vergelijking met thuiswonende kinderen, en de Kamer hierover te informeren,</text:p>
      <text:p text:style-name="ifm_p_mt.3.76mm_ifm">en gaat over tot de orde van de dag.</text:p>
      <text:p text:style-name="ifm_p_mt.3.76mm_ifm">Kemperman</text:p>
      <text:p text:style-name="ifm_p_ifm">Wa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6, K<text:tab/><text:page-number text:select-page="current"/></text:p>
      </style:footer>
    </style:master-page>
    <style:master-page xmlns:sdu-fn="http://schema.sdu.nl/2011/07/functions" style:name="Landscape" style:page-layout-name="landscape-margin-text">
      <style:footer>
        <text:p text:style-name="footer">Eerste Kamer, vergaderjaar 2025-2026, 36 54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Kemperman c.s. over het opzetten van een nationaal register</dc:title>
    <meta:user-defined meta:name="OVERHEIDop.ParlID/DC.identifier">kst-36546-K</meta:user-defined>
    <meta:user-defined meta:name="OVERHEIDop.ondernummer">K</meta:user-defined>
    <meta:user-defined meta:name="DCTERMS.W3CDTF/DCTERMS.available">2025-10-08</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10/xml/MC-OEP-Kamerstuk-Web.xml</meta:user-defined>
    <meta:user-defined meta:name="OVERHEIDop.documenttitel">Motie van het lid Kemperman c.s. over het opzetten van een nationaal regist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Kemperman c.s. over het opzetten van een nationaal 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5-10-07</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indiener">Kemperman</meta:user-defined>
    <meta:user-defined meta:name="OVERHEIDop.versieInformatie"/>
  </office:meta>
</office:document-meta>
</file>