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I
      <text:tab/>MOTIE VAN HET LID PERIN-GOPIE C.S.</text:h>
      <text:p text:style-name="ifm_p_ifm">Voorgesteld 30 september 2025</text:p>
      <text:p text:style-name="ifm_p_mt.3.76mm_ifm">De Kamer,</text:p>
      <text:p text:style-name="ifm_p_mt.3.76mm_ifm">gehoord de beraadslaging,</text:p>
      <text:p text:style-name="ifm_p_mt.3.76mm_ifm">overwegende, dat Nederland zich heeft verbonden aan het Internationale Kinderrechtenverdrag;</text:p>
      <text:p text:style-name="ifm_p_mt.3.76mm_ifm">overwegende, dat in artikel 3 van het Kinderrechtenverdrag staat dat de belangen van het kind de eerste overweging moeten vormen bij alle maatregelen van de wetgever die kinderen raken;</text:p>
      <text:p text:style-name="ifm_p_mt.3.76mm_ifm">overwegende, dat het VN-Kinderrechtencomité er in 2022 op heeft aangedrongen dat de Nederlandse regering ter naleving van het verdrag een Kinderrechtentoets ontwikkelt en toepast op alle wetgeving en beleid die kinderen raken;</text:p>
      <text:p text:style-name="ifm_p_mt.3.76mm_ifm">overwegende, dat ook de Kinderombudsman aandringt op het toepassen van een Kinderrechtentoets, om te voorkomen dat wetten en beleid een negatieve impact hebben op het leven en de ontwikkeling van kinderen;</text:p>
      <text:p text:style-name="ifm_p_mt.3.76mm_ifm">overwegende, dat de huidige wets- en beleidsvorming onvoldoende structurele waarborgen bevatten om systematisch te toetsen of de belangen van kinderen worden gerespecteerd;</text:p>
      <text:p text:style-name="ifm_p_mt.3.76mm_ifm">constaterende, dat regelgeving over jeugdzorg altijd intrinsiek de belangen van kinderen raakt;</text:p>
      <text:p text:style-name="ifm_p_mt.3.76mm_ifm">constaterende, dat de Nederlandse Kinderombudsman inmiddels een Kinderrechtentoets heeft ontwikkeld en deze publiek toegankelijk is;</text:p>
      <text:p text:style-name="ifm_p_mt.3.76mm_ifm">verzoekt de regering bij alle toekomstige wetsvoorstellen over jeugdzorg standaard de Kinderrechtentoets toe te passen, de uitkomsten daarvan op te nemen in de memorie van toelichting en de Kamer voor het kerstreces over de implementatie hiervan te informeren,</text:p>
      <text:p text:style-name="ifm_p_mt.3.76mm_ifm">en gaat over tot de orde van de dag.</text:p>
      <text:p text:style-name="ifm_p_mt.3.76mm_ifm">Perin-Gopie</text:p>
      <text:p text:style-name="ifm_p_ifm">Janssen</text:p>
      <text:p text:style-name="ifm_p_ifm">Moonen</text:p>
      <text:p text:style-name="ifm_p_ifm">Van Aelst-Den Uijl</text:p>
      <text:p text:style-name="ifm_p_ifm">Wa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6, I<text:tab/><text:page-number text:select-page="current"/></text:p>
      </style:footer>
    </style:master-page>
    <style:master-page xmlns:sdu-fn="http://schema.sdu.nl/2011/07/functions" style:name="Landscape" style:page-layout-name="landscape-margin-text">
      <style:footer>
        <text:p text:style-name="footer">Eerste Kamer, vergaderjaar 2025-2026, 36 54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Perin-Gopie c.s. over standaard toepassen van de Kinderrechtentoets bij wetsvoorstellen over jeugdzorg</dc:title>
    <meta:user-defined meta:name="OVERHEIDop.ParlID/DC.identifier">kst-36546-I</meta:user-defined>
    <meta:user-defined meta:name="OVERHEIDop.ondernummer">I</meta:user-defined>
    <meta:user-defined meta:name="DCTERMS.W3CDTF/DCTERMS.available">2025-10-01</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Motie van het lid Perin-Gopie c.s. over standaard toepassen van de Kinderrechtentoets bij wetsvoorstellen over jeugdzor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Perin-Gopie c.s. over standaard toepassen van de Kinderrechtentoets bij wetsvoorstellen over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09-30</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indiener">Perin-Gopie</meta:user-defined>
    <meta:user-defined meta:name="OVERHEIDop.versieInformatie"/>
  </office:meta>
</office:document-meta>
</file>