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
         H
      <text:tab/>MOTIE VAN HET LID SCHALK</text:h>
      <text:p text:style-name="ifm_p_ifm">Voorgesteld 30 september 2025</text:p>
      <text:p text:style-name="ifm_p_mt.3.76mm_ifm">De Kamer,</text:p>
      <text:p text:style-name="ifm_p_mt.3.76mm_ifm">gehoord de beraadslaging,</text:p>
      <text:p text:style-name="ifm_p_mt.3.76mm_ifm">overwegende, dat in artikel 2.3 de leden 4 en 5 van de Jeugdwet is bepaald dat bij het aanbieden van jeugdzorg redelijkerwijs rekening wordt gehouden met de godsdienstige gezindheid, levensovertuiging en culturele achtergrond;</text:p>
      <text:p text:style-name="ifm_p_mt.3.76mm_ifm">constaterende, dat reeds nu in bepaalde jeugdregio’s bepaalde contacten van identiteitsgebonden zorgaanbieders worden beperkt of beëindigd;</text:p>
      <text:p text:style-name="ifm_p_mt.3.76mm_ifm">constaterende, dat hierdoor het recht op identiteitsgebonden jeugdzorg in de jeugdregio ondergeschikt dreigt te raken aan regionale samenwerking en inkoop van jeugdhulp;</text:p>
      <text:p text:style-name="ifm_p_mt.3.76mm_ifm">verzoekt de regering om samen met de VNG een richtlijn op te stellen hoe het recht op identiteitsgebonden zorg binnen de jeugdregio’s daadwerkelijk gewaarborgd kan worden,</text:p>
      <text:p text:style-name="ifm_p_mt.3.76mm_ifm">en gaat over tot de orde van de dag.</text:p>
      <text:p text:style-name="ifm_p_mt.3.76mm_ifm">Schal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46, H<text:tab/><text:page-number text:select-page="current"/></text:p>
      </style:footer>
    </style:master-page>
    <style:master-page xmlns:sdu-fn="http://schema.sdu.nl/2011/07/functions" style:name="Landscape" style:page-layout-name="landscape-margin-text">
      <style:footer>
        <text:p text:style-name="footer">Eerste Kamer, vergaderjaar 2025-2026, 36 54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van het lid Schalk over landelijk mogelijk maken identiteitsgeboden Jeugdzorg</dc:title>
    <meta:user-defined meta:name="OVERHEIDop.ParlID/DC.identifier">kst-36546-H</meta:user-defined>
    <meta:user-defined meta:name="OVERHEIDop.ondernummer">H</meta:user-defined>
    <meta:user-defined meta:name="DCTERMS.W3CDTF/DCTERMS.available">2025-10-01</meta:user-defined>
    <meta:user-defined meta:name="OVERHEIDop.KamerstukTypen/DC.type">Motie</meta:user-defined>
    <meta:user-defined meta:name="OVERHEIDop.dossiernummer">36546</meta:user-defined>
    <meta:user-defined meta:name="OVERHEIDop.configuratie">https://repository.officiele-overheidspublicaties.nl/MasterConfiguraties/MC-OEP-Kamerstuk-Web/1.10/xml/MC-OEP-Kamerstuk-Web.xml</meta:user-defined>
    <meta:user-defined meta:name="OVERHEIDop.documenttitel">Motie van het lid Schalk over landelijk mogelijk maken identiteitsgeboden Jeugdzor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van het lid Schalk over landelijk mogelijk maken identiteitsgeboden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DCTERMS.W3CDTF/DCTERMS.issued">2025-09-30</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OVERHEIDop.indiener">Schalk</meta:user-defined>
    <meta:user-defined meta:name="OVERHEIDop.versieInformatie"/>
  </office:meta>
</office:document-meta>
</file>