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6-G</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46<text:tab/>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h>
      <text:h text:style-name="ifm_p_font.bold_size.9.06pt_mt.18.8mm_indent.-58.5mm_ifm" text:outline-level="1">
         G
      <text:tab/>MOTIE VAN HET LID BEZAAN C.S.</text:h>
      <text:p text:style-name="ifm_p_ifm">Voorgesteld 30 september 2025</text:p>
      <text:p text:style-name="ifm_p_mt.3.76mm_ifm">De Kamer,</text:p>
      <text:p text:style-name="ifm_p_mt.3.76mm_ifm">gehoord de beraadslaging,</text:p>
      <text:p text:style-name="ifm_p_mt.3.76mm_ifm">constaterende, dat abrupte afkap van 18 min naar 18 plus jeugdzorg leidt tot instabiliteit, dakloosheid en terugval in zorg;</text:p>
      <text:p text:style-name="ifm_p_mt.3.76mm_ifm">constaterende, dat de aangenomen motie Crijns (31 839, nr. 1038) een Big Five-aanpak (onderwijs, werk, wonen, financiën, zorg) vanaf 16,5 jaar beoogt om een soepele overgang te waarborgen;</text:p>
      <text:p text:style-name="ifm_p_mt.3.76mm_ifm">constaterende, dat gemeenten onder budgetdruk deze voorbereidingen vaak nalaten, ondanks de preventieve waarde voor het jeugdzorgstelsel;</text:p>
      <text:p text:style-name="ifm_p_mt.3.76mm_ifm">overwegende, dat een gecoördineerde aanpak met centrale coördinatie, financiering en duidelijke evaluatiecriteria de overgang kan verbeteren;</text:p>
      <text:p text:style-name="ifm_p_mt.3.76mm_ifm">verzoekt de regering te onderzoeken of een landelijke pilot structuur voor de Big Five-aanpak mogelijk is, waarbij binnen 2 jaar na inwerkingtreding van eventueel beleid regionale trajecten starten met minimaal 50% gemeentelijke deelname per regio, een centrale coördinatie via de NZa en evaluatie-eisen met meetbare indicatoren zoals soepele overgangen, reductie in dakloosheid en kwalitatieve feedback van jongeren;</text:p>
      <text:p text:style-name="ifm_p_mt.3.76mm_ifm">verzoekt de regering te onderzoeken welke financieringsnormen en maatregelen nodig zijn om uitvoering te waarborgen, inclusief prikkels of sancties bij non-compliance, zoals NZa toezicht of een korting op subsidies, om afschuiven door budgetdruk te voorkomen;</text:p>
      <text:p text:style-name="ifm_p_mt.3.76mm_ifm">verzoekt de regering de Kamer voor 1 juni 2026 te informeren over de resultaten, inclusief meetbare indicatoren en budgettaire dekking via her-allocatie binnen de lopende Hervormingsagenda Jeugd,</text:p>
      <text:p text:style-name="ifm_p_mt.3.76mm_ifm">en gaat over tot de orde van de dag.</text:p>
      <text:p text:style-name="ifm_p_mt.3.76mm_ifm">Bezaan</text:p>
      <text:p text:style-name="ifm_p_ifm">Van Kesteren</text:p>
      <text:p text:style-name="ifm_p_ifm">Van Hattem</text:p>
      <text:p text:style-name="ifm_p_ifm">Van Str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546, G<text:tab/><text:page-number text:select-page="current"/></text:p>
      </style:footer>
    </style:master-page>
    <style:master-page xmlns:sdu-fn="http://schema.sdu.nl/2011/07/functions" style:name="Landscape" style:page-layout-name="landscape-margin-text">
      <style:footer>
        <text:p text:style-name="footer">Eerste Kamer, vergaderjaar 2025-2026, 36 546,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Motie van het lid Bezaan c.s. over landelijke pilot-structuur</dc:title>
    <meta:user-defined meta:name="OVERHEIDop.ParlID/DC.identifier">kst-36546-G</meta:user-defined>
    <meta:user-defined meta:name="OVERHEIDop.ondernummer">G</meta:user-defined>
    <meta:user-defined meta:name="DCTERMS.W3CDTF/DCTERMS.available">2025-10-01</meta:user-defined>
    <meta:user-defined meta:name="OVERHEIDop.KamerstukTypen/DC.type">Motie</meta:user-defined>
    <meta:user-defined meta:name="OVERHEIDop.dossiernummer">36546</meta:user-defined>
    <meta:user-defined meta:name="OVERHEIDop.configuratie">https://repository.officiele-overheidspublicaties.nl/MasterConfiguraties/MC-OEP-Kamerstuk-Web/1.10/xml/MC-OEP-Kamerstuk-Web.xml</meta:user-defined>
    <meta:user-defined meta:name="OVERHEIDop.documenttitel">Motie van het lid Bezaan c.s. over landelijke pilot-structuur</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Motie van het lid Bezaan c.s. over landelijke pilot-struc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Jongeren</meta:user-defined>
    <meta:user-defined meta:name="DCTERMS.W3CDTF/DCTERMS.issued">2025-09-30</meta:user-defined>
    <meta:user-defined meta:name="OVERHEIDop.dossiertitel">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meta:user-defined>
    <meta:user-defined meta:name="OVERHEIDop.indiener">Bezaan</meta:user-defined>
    <meta:user-defined meta:name="OVERHEIDop.versieInformatie"/>
  </office:meta>
</office:document-meta>
</file>