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E
      <text:tab/>MOTIE VAN HET LID MOONEN C.S.</text:h>
      <text:p text:style-name="ifm_p_ifm">Voorgesteld 30 september 2025</text:p>
      <text:p text:style-name="ifm_p_mt.3.76mm_ifm">De Kamer,</text:p>
      <text:p text:style-name="ifm_p_mt.3.76mm_ifm">gehoord de beraadslaging,</text:p>
      <text:p text:style-name="ifm_p_mt.3.76mm_ifm">constaterende, dat gemeenten recent tijdelijk extra middelen hebben ontvangen voor de jeugdzorg, waardoor de acute druk enigszins is verlicht;</text:p>
      <text:p text:style-name="ifm_p_mt.3.76mm_ifm">constaterende, dat structurele zekerheid over de financiering echter ontbreekt;</text:p>
      <text:p text:style-name="ifm_p_mt.3.76mm_ifm">overwegende, dat de uitvoerbaarheid van de jeugdzorg valt of staat met goede en voorspelbare financiering;</text:p>
      <text:p text:style-name="ifm_p_mt.3.76mm_ifm">overwegende, dat duurzame afspraken noodzakelijk zijn om wachttijden terug te dringen, preventie te versterken en jongeren tijdig te helpen;</text:p>
      <text:p text:style-name="ifm_p_mt.3.76mm_ifm">verzoekt de regering een concrete en langjarige financiële strategie voor de jeugdzorg op te stellen, waarin ook preventie een structurele plek krijgt,</text:p>
      <text:p text:style-name="ifm_p_mt.3.76mm_ifm">en gaat over tot de orde van de dag.</text:p>
      <text:p text:style-name="ifm_p_mt.3.76mm_ifm">Moonen</text:p>
      <text:p text:style-name="ifm_p_ifm">Van 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E<text:tab/><text:page-number text:select-page="current"/></text:p>
      </style:footer>
    </style:master-page>
    <style:master-page xmlns:sdu-fn="http://schema.sdu.nl/2011/07/functions" style:name="Landscape" style:page-layout-name="landscape-margin-text">
      <style:footer>
        <text:p text:style-name="footer">Eerste Kamer, vergaderjaar 2025-2026, 36 54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Moonen c.s. over een concrete en langjarige financiële strategie voor de jeugdzorg</dc:title>
    <meta:user-defined meta:name="OVERHEIDop.ParlID/DC.identifier">kst-36546-E</meta:user-defined>
    <meta:user-defined meta:name="OVERHEIDop.ondernummer">E</meta:user-defined>
    <meta:user-defined meta:name="DCTERMS.W3CDTF/DCTERMS.available">2025-10-01</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Motie van het lid Moonen c.s. over een concrete en langjarige financiële strategie voor de jeugdzor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Moonen c.s. over een concrete en langjarige financiële strategie voor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9-30</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indiener">Moonen</meta:user-defined>
    <meta:user-defined meta:name="OVERHEIDop.versieInformatie"/>
  </office:meta>
</office:document-meta>
</file>