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D
      <text:tab/>MOTIE VAN HET LID MOONEN</text:h>
      <text:p text:style-name="ifm_p_ifm">Voorgesteld 30 september 2025</text:p>
      <text:p text:style-name="ifm_p_mt.3.76mm_ifm">De Kamer,</text:p>
      <text:p text:style-name="ifm_p_mt.3.76mm_ifm">gehoord de beraadslaging,</text:p>
      <text:p text:style-name="ifm_p_mt.3.76mm_ifm">constaterende, dat over twee jaar een eerste evaluatie van de regiostructuur van de wet plaatsvindt;</text:p>
      <text:p text:style-name="ifm_p_mt.3.76mm_ifm">constaterende, dat pas over vijf jaar een volledige evaluatie van de effecten van de wet voor jongeren wordt uitgevoerd, inclusief wachttijden, preventie en complexe zorgvragen;</text:p>
      <text:p text:style-name="ifm_p_mt.3.76mm_ifm">constaterende, dat tot die tijd geen systematisch inzicht bestaat in de daadwerkelijke resultaten van de wet;</text:p>
      <text:p text:style-name="ifm_p_mt.3.76mm_ifm">overwegende, dat kwetsbare jongeren gebaat zijn bij snelle en effectieve ondersteuning;</text:p>
      <text:p text:style-name="ifm_p_mt.3.76mm_ifm">overwegende, dat het van groot belang is dat structurele effecten van de wet tijdig worden gemonitord, zodat bijsturing mogelijk is;</text:p>
      <text:p text:style-name="ifm_p_mt.3.76mm_ifm">overwegende, dat alleen gesprekken met betrokkenen bieden onvoldoende garantie dat knelpunten tijdig worden gesignaleerd en aangepakt;</text:p>
      <text:p text:style-name="ifm_p_mt.3.76mm_ifm">verzoekt de regering structureel te monitoren en periodiek te rapporteren over de effecten van de Wet verbetering beschikbaarheid jeugdzorg voor jongeren, inclusief wachttijdverkorting, afname van complexe zorgvragen en preventie;</text:p>
      <text:p text:style-name="ifm_p_mt.3.76mm_ifm">verzoekt de regering waar nodig verbeteringen en bijsturing tijdig door te voeren, zodat jongeren daadwerkelijk profiteren van de wet,</text:p>
      <text:p text:style-name="ifm_p_mt.3.76mm_ifm">en gaat over tot de orde van de dag.</text:p>
      <text:p text:style-name="ifm_p_mt.3.76mm_ifm">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6, D<text:tab/><text:page-number text:select-page="current"/></text:p>
      </style:footer>
    </style:master-page>
    <style:master-page xmlns:sdu-fn="http://schema.sdu.nl/2011/07/functions" style:name="Landscape" style:page-layout-name="landscape-margin-text">
      <style:footer>
        <text:p text:style-name="footer">Eerste Kamer, vergaderjaar 2025-2026, 36 5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Moonen over de effecten structureren en monitoren</dc:title>
    <meta:user-defined meta:name="OVERHEIDop.ParlID/DC.identifier">kst-36546-D</meta:user-defined>
    <meta:user-defined meta:name="OVERHEIDop.ondernummer">D</meta:user-defined>
    <meta:user-defined meta:name="DCTERMS.W3CDTF/DCTERMS.available">2025-10-01</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Motie van het lid Moonen over de effecten structureren en monitor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Moonen over de effecten structureren en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5-09-30</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indiener">Moonen</meta:user-defined>
    <meta:user-defined meta:name="OVERHEIDop.versieInformatie"/>
  </office:meta>
</office:document-meta>
</file>