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6-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Nr. 74
      <text:tab/>GEWIJZIGDE MOTIE VAN DE LEDEN CEDER EN STOFFER TER VERVANGING VAN DIE GEDRUKT ONDER NR. 61</text:h>
      <text:p text:style-name="ifm_p_ifm">Voorgesteld 1april 2025</text:p>
      <text:p text:style-name="ifm_p_mt.3.76mm_ifm">De Kamer,</text:p>
      <text:p text:style-name="ifm_p_mt.3.76mm_ifm">gehoord de beraadslaging,</text:p>
      <text:p text:style-name="ifm_p_mt.3.76mm_ifm">overwegende dat gemeenten aangeven dat de formuleringen bij sub g en h bij artikel 2.2.3 en artikel 2.2.3a uit het ontwerpbesluit in de praktijk onvoldoende helderheid bieden over de kwaliteit, omvang en organisatie van deze jeugdhulpvormen;</text:p>
      <text:p text:style-name="ifm_p_mt.3.76mm_ifm">overwegende dat het uitsplitsen van verschillende typen geestelijke gezondheidszorg ertoe kan leiden dat kinderen apart worden geclassificeerd en individueel behandeld, terwijl dit haaks staat op het benaderen van kinderen vanuit het sociale- en gezinssysteem;</text:p>
      <text:p text:style-name="ifm_p_mt.3.76mm_ifm">verzoekt de regering twee jaar na inwerkingtreding in samenhang met de regio-indeling te evalueren of de geformuleerde zorgvormen in het ontwerpbesluit passend zijn;</text:p>
      <text:p text:style-name="ifm_p_mt.3.76mm_ifm">verzoekt de regering tevens samen met gemeenten en aanbieders meer helderheid te krijgen over de definities van de gekozen zorgvormen en gemeenten te ondersteunen om bij de toegang tot specialistische jeugdhulp vast te houden aan het gezins- en contextgericht werken,</text:p>
      <text:p text:style-name="ifm_p_mt.3.76mm_ifm">en gaat over tot de orde van de dag.</text:p>
      <text:p text:style-name="ifm_p_mt.3.76mm_ifm">Ceder</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6, nr. 74<text:tab/><text:page-number text:select-page="current"/></text:p>
      </style:footer>
    </style:master-page>
    <style:master-page xmlns:sdu-fn="http://schema.sdu.nl/2011/07/functions" style:name="Landscape" style:page-layout-name="landscape-margin-text">
      <style:footer>
        <text:p text:style-name="footer">Tweede Kamer, vergaderjaar 2024-2025, 36 546,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Motie (gewijzigd/nader); Gewijzigde motie van de leden Ceder en Stoffer over twee jaar na inwerkingtreding evalueren of de geformuleerde zorgvormen in het ontwerpbesluit passend zijn (t.v.v. 36546-61)</dc:title>
    <meta:user-defined meta:name="OVERHEIDop.ParlID/DC.identifier">kst-36546-74</meta:user-defined>
    <meta:user-defined meta:name="OVERHEIDop.ondernummer">74</meta:user-defined>
    <meta:user-defined meta:name="DCTERMS.W3CDTF/DCTERMS.available">2025-04-02</meta:user-defined>
    <meta:user-defined meta:name="OVERHEIDop.KamerstukTypen/DC.type">Motie</meta:user-defined>
    <meta:user-defined meta:name="OVERHEIDop.dossiernummer">36546</meta:user-defined>
    <meta:user-defined meta:name="OVERHEIDop.configuratie">https://repository.officiele-overheidspublicaties.nl/MasterConfiguraties/MC-OEP-Kamerstuk-Web/1.9/xml/MC-OEP-Kamerstuk-Web.xml</meta:user-defined>
    <meta:user-defined meta:name="OVERHEIDop.documenttitel">Gewijzigde motie van de leden Ceder en Stoffer over twee jaar na inwerkingtreding evalueren of de geformuleerde zorgvormen in het ontwerpbesluit passend zijn (t.v.v. 36546-61)</meta:user-defined>
    <meta:user-defined meta:name="OVERHEIDop.indiener">C. Stoffer</meta:user-defined>
    <meta:user-defined meta:name="OVERHEIDop.indiener">D.G.M. Ceder</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1</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Motie (gewijzigd/nader); Gewijzigde motie van de leden Ceder en Stoffer over twee jaar na inwerkingtreding evalueren of de geformuleerde zorgvormen in het ontwerpbesluit passend zijn (t.v.v. 36546-6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