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73
      <text:tab/>BRIEF VAN DE STAATSSECRETARIS VAN VOLKSGEZONDHEID, WELZIJN EN SPORT</text:h>
      <text:p text:style-name="ifm_p_mt.3.76mm_ifm">Aan de Voorzitter van de Tweede Kamer der Staten-Generaal</text:p>
      <text:p text:style-name="ifm_p_mt.3.76mm_ifm">Den Haag, 1 april 2025</text:p>
      <text:p text:style-name="ifm_p_mt.3.76mm_ifm">Na afloop van de plenaire behandeling van het wetsvoorstel Verbetering beschikbaarheid jeugdzorg (Kamerstuk 36 546) op 26 maart jl. is nog een aantal wijzigingen van reeds ingediende moties en amendementen ingediend. Daarnaast heb ik vernomen dat er onduidelijkheid is ontstaan over de appreciatie van amendement nummer 40, dat gedurende het debat is ingediend door het lid Bruyning. Met het oog op de voorgenomen stemming op dinsdag 1 april aanstaande, geef ik graag mijn appreciatie op de wijzigingen die tot en met maandag 31 maart 2025 zijn binnengekom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73<text:tab/><text:page-number text:select-page="current"/></text:p>
      </style:footer>
    </style:master-page>
    <style:master-page xmlns:sdu-fn="http://schema.sdu.nl/2011/07/functions" style:name="Landscape" style:page-layout-name="landscape-margin-text">
      <style:footer>
        <text:p text:style-name="footer">Tweede Kamer, vergaderjaar 2024-2025, 36 54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regering; Appreciatie nieuwe moties Wetsvoorstel verbetering beschikbaarheid jeugdzorg (Kamerstuk 36546)</dc:title>
    <meta:user-defined meta:name="OVERHEIDop.ParlID/DC.identifier">kst-36546-73</meta:user-defined>
    <meta:user-defined meta:name="OVERHEIDop.ondernummer">73</meta:user-defined>
    <meta:user-defined meta:name="DCTERMS.W3CDTF/DCTERMS.available">2025-04-02</meta:user-defined>
    <meta:user-defined meta:name="OVERHEIDop.KamerstukTypen/DC.type">Brief</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ppreciatie nieuwe moties Wetsvoorstel verbetering beschikbaarheid jeugdzorg (Kamerstuk 36546)</meta:user-defined>
    <meta:user-defined meta:name="OVERHEIDop.indiener">V.P.G. Karremans</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regering; Appreciatie nieuwe moties Wetsvoorstel verbetering beschikbaarheid jeugdzorg (Kamerstuk 36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