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70
      <text:tab/>MOTIE VAN HET LID EL ABASSI</text:h>
      <text:p text:style-name="ifm_p_ifm">Voorgesteld 26 maart 2025</text:p>
      <text:p text:style-name="ifm_p_mt.3.76mm_ifm">De Kamer,</text:p>
      <text:p text:style-name="ifm_p_mt.3.76mm_ifm">gehoord de beraadslaging,</text:p>
      <text:p text:style-name="ifm_p_mt.3.76mm_ifm">overwegende dat ingrijpende wijzigingen in de jeugdzorgstructuur niet ten koste mogen gaan van een toegankelijk en stabiel zorglandschap;</text:p>
      <text:p text:style-name="ifm_p_ifm">constaterende dat het toestaan van subregio's een oplossing kan bieden om jeugdhulp dichter bij huis en beter afgestemd op lokale behoeften te organiseren;</text:p>
      <text:p text:style-name="ifm_p_mt.3.76mm_ifm">verzoekt de Staatssecretaris om te verkennen hoe subregio's een volwaardige rol kunnen spelen in de regionale samenwerking, zodat kleinere gemeenten voldoende regie behouden, en de Kamer hierover te informeren,</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70<text:tab/><text:page-number text:select-page="current"/></text:p>
      </style:footer>
    </style:master-page>
    <style:master-page xmlns:sdu-fn="http://schema.sdu.nl/2011/07/functions" style:name="Landscape" style:page-layout-name="landscape-margin-text">
      <style:footer>
        <text:p text:style-name="footer">Tweede Kamer, vergaderjaar 2024-2025, 36 546,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Motie van het lid El Abassi over een volwaardige rol voor subregio's in regionale samenwerking</dc:title>
    <meta:user-defined meta:name="OVERHEIDop.ParlID/DC.identifier">kst-36546-70</meta:user-defined>
    <meta:user-defined meta:name="OVERHEIDop.ondernummer">70</meta:user-defined>
    <meta:user-defined meta:name="DCTERMS.W3CDTF/DCTERMS.available">2025-03-27</meta:user-defined>
    <meta:user-defined meta:name="OVERHEIDop.KamerstukTypen/DC.type">Motie</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Motie van het lid El Abassi over een volwaardige rol voor subregio's in regionale samenwerking</meta:user-defined>
    <meta:user-defined meta:name="OVERHEIDop.indiener">I. el Abassi</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Motie van het lid El Abassi over een volwaardige rol voor subregio's in regionale 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