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69
      <text:tab/>MOTIE VAN HET LID EL ABASSI</text:h>
      <text:p text:style-name="ifm_p_ifm">Voorgesteld 26 maart 2025</text:p>
      <text:p text:style-name="ifm_p_mt.3.76mm_ifm">De Kamer,</text:p>
      <text:p text:style-name="ifm_p_mt.3.76mm_ifm">gehoord de beraadslaging,</text:p>
      <text:p text:style-name="ifm_p_mt.3.76mm_ifm">constaterende dat er onder jeugdbeschermers veel kritiek is op de manier waarop Nidos opvanggezinnen screent, waardoor kinderen herhaaldelijk in gezinnen zijn geplaatst waar intern waarschuwingen over zijn geuit;</text:p>
      <text:p text:style-name="ifm_p_mt.3.76mm_ifm">verzoekt de regering met spoed om de tafel te zitten met Nidos om de screeningprocedure te herzien, zodat kinderen hier niet meer het slachtoffer van word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69<text:tab/><text:page-number text:select-page="current"/></text:p>
      </style:footer>
    </style:master-page>
    <style:master-page xmlns:sdu-fn="http://schema.sdu.nl/2011/07/functions" style:name="Landscape" style:page-layout-name="landscape-margin-text">
      <style:footer>
        <text:p text:style-name="footer">Tweede Kamer, vergaderjaar 2024-2025, 36 54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El Abassi over met Nidos de screeningprocedure herzien</dc:title>
    <meta:user-defined meta:name="OVERHEIDop.ParlID/DC.identifier">kst-36546-69</meta:user-defined>
    <meta:user-defined meta:name="OVERHEIDop.ondernummer">69</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El Abassi over met Nidos de screeningprocedure herzien</meta:user-defined>
    <meta:user-defined meta:name="OVERHEIDop.indiener">I. el Abassi</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El Abassi over met Nidos de screeningprocedure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