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68
      <text:tab/>MOTIE VAN HET LID EL ABASSI</text:h>
      <text:p text:style-name="ifm_p_ifm">Voorgesteld 26 maart 2025</text:p>
      <text:p text:style-name="ifm_p_mt.3.76mm_ifm">De Kamer,</text:p>
      <text:p text:style-name="ifm_p_mt.3.76mm_ifm">gehoord de beraadslaging,</text:p>
      <text:p text:style-name="ifm_p_mt.3.76mm_ifm">constaterende dat de Deskundigencommissie Hervormingsagenda Jeugd in haar rapport Groeipijn kritische conclusies trekt over de haalbaarheid van de huidige Hervormingsagenda Jeugd en de financiële risicoverdeling tussen Rijk en gemeenten;</text:p>
      <text:p text:style-name="ifm_p_mt.3.76mm_ifm">overwegende dat de commissie stelt dat de huidige aanpak niet volstaat om een goed werkend, beter beheersbaar en financieel houdbaar jeugdstelsel te realiseren;</text:p>
      <text:p text:style-name="ifm_p_mt.3.76mm_ifm">overwegende dat de commissie nadrukkelijk oproept om onder andere de financiële tekorten structureel op te vangen, de besparingen op de jeugdzorg uit te stellen en steviger regie te voeren op de hervormingen;</text:p>
      <text:p text:style-name="ifm_p_mt.3.76mm_ifm">roept de regering op de adviezen uit het rapport «Groeipijn; Advies Deskundigencommissie Hervormingsagenda Jeugd» integraal over te nemen en deze zo spoedig mogelijk om te zetten in beleid,</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68<text:tab/><text:page-number text:select-page="current"/></text:p>
      </style:footer>
    </style:master-page>
    <style:master-page xmlns:sdu-fn="http://schema.sdu.nl/2011/07/functions" style:name="Landscape" style:page-layout-name="landscape-margin-text">
      <style:footer>
        <text:p text:style-name="footer">Tweede Kamer, vergaderjaar 2024-2025, 36 54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de adviezen uit het rapport Groeipijn integraal overnemen</dc:title>
    <meta:user-defined meta:name="OVERHEIDop.ParlID/DC.identifier">kst-36546-68</meta:user-defined>
    <meta:user-defined meta:name="OVERHEIDop.ondernummer">68</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El Abassi over de adviezen uit het rapport Groeipijn integraal overnemen</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El Abassi over de adviezen uit het rapport Groeipijn integraal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