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65
      <text:tab/>MOTIE VAN HET LID STOFFER C.S.</text:h>
      <text:p text:style-name="ifm_p_ifm">Voorgesteld 26 maart 2025</text:p>
      <text:p text:style-name="ifm_p_mt.3.76mm_ifm">De Kamer,</text:p>
      <text:p text:style-name="ifm_p_mt.3.76mm_ifm">gehoord de beraadslaging,</text:p>
      <text:p text:style-name="ifm_p_mt.3.76mm_ifm">constaterende dat de Deskundigencommissie Hervormingsagenda Jeugd stelt dat de grote vraag naar jeugdhulp niet op zichzelf staat, maar dikwijls veroorzaakt wordt door een stapeling van problemen in het gezin, zoals armoede, schulden, woonomstandigheden, (geestelijke) gezondheidsproblemen bij ouders, opvoeding en complexe scheidingen;</text:p>
      <text:p text:style-name="ifm_p_mt.3.76mm_ifm">overwegende dat de huidige hervormingsagenda volgens de deskundigencommissie onvoldoende antwoord biedt op deze gezinsproblematiek als belangrijke oorzaak van de hoge instroom in de jeugdhulp;</text:p>
      <text:p text:style-name="ifm_p_mt.3.76mm_ifm">overwegende dat volgens de deskundigencommissie daarom de noodzaak bestaat om te komen tot een rijksbrede en samenhangende jeugd- en gezinsaanpak;</text:p>
      <text:p text:style-name="ifm_p_mt.3.76mm_ifm">verzoekt de regering om voor het wetgevingsoverleg over het begrotingsonderdeel Jeugd (najaar 2025) een voorstel te doen voor een dergelijke samenhangende jeugd- en gezinsaanpak, en daarin in ieder geval de volgende aanbevelingen van de deskundigencommissie te verwerken: een interbestuurlijke en rijksbrede aanpak jeugd en gezin, een heldere mandatering van betrokken partners en een coördinerend bewindspersoon op het hele jeugddomein,</text:p>
      <text:p text:style-name="ifm_p_mt.3.76mm_ifm">en gaat over tot de orde van de dag.</text:p>
      <text:p text:style-name="ifm_p_mt.3.76mm_ifm">Stoffer</text:p>
      <text:p text:style-name="ifm_p_ifm">Ceder</text:p>
      <text:p text:style-name="ifm_p_ifm">Bruyning</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65<text:tab/><text:page-number text:select-page="current"/></text:p>
      </style:footer>
    </style:master-page>
    <style:master-page xmlns:sdu-fn="http://schema.sdu.nl/2011/07/functions" style:name="Landscape" style:page-layout-name="landscape-margin-text">
      <style:footer>
        <text:p text:style-name="footer">Tweede Kamer, vergaderjaar 2024-2025, 36 54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Stoffer c.s. over een voorstel voor een samenhangende jeugd- en gezinsaanpak</dc:title>
    <meta:user-defined meta:name="OVERHEIDop.ParlID/DC.identifier">kst-36546-65</meta:user-defined>
    <meta:user-defined meta:name="OVERHEIDop.ondernummer">65</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Stoffer c.s. over een voorstel voor een samenhangende jeugd- en gezinsaanpak</meta:user-defined>
    <meta:user-defined meta:name="OVERHEIDop.indiener">H.M. Krul</meta:user-defined>
    <meta:user-defined meta:name="OVERHEIDop.indiener">F.H. Bruyning</meta:user-defined>
    <meta:user-defined meta:name="OVERHEIDop.indiener">D.G.M. Ceder</meta:user-defined>
    <meta:user-defined meta:name="OVERHEIDop.indiener">C. Stoff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Stoffer c.s. over een voorstel voor een samenhangende jeugd- en gezins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