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1
      <text:tab/>MOTIE VAN DE LEDEN CEDER EN STOFFER </text:h>
      <text:p text:style-name="ifm_p_ifm">Voorgesteld 26 maart 2025</text:p>
      <text:p text:style-name="ifm_p_mt.3.76mm_ifm">De Kamer,</text:p>
      <text:p text:style-name="ifm_p_mt.3.76mm_ifm">gehoord de beraadslaging,</text:p>
      <text:p text:style-name="ifm_p_mt.3.76mm_ifm">overwegende dat gemeenten aangeven dat de formuleringen bij sub g en h bij artikel 2.2.3 en artikel 2.2.3a uit het ontwerpbesluit in de praktijk onvoldoende helderheid bieden over de kwaliteit, omvang en organisatie van deze jeugdhulpvormen;</text:p>
      <text:p text:style-name="ifm_p_mt.3.76mm_ifm">overwegende dat artikel 2.2.3 en 2.2.3a, sub c een algemene en overkoepelende beschrijving geven van ambulante specialistische jeugdhulp die veel zorgaanbod dekt;</text:p>
      <text:p text:style-name="ifm_p_mt.3.76mm_ifm">overwegende dat het uitsplitsen van verschillende typen geestelijke gezondheidszorg ertoe kan leiden dat kinderen apart worden geclassificeerd en individueel behandeld, terwijl dit haaks staat op het benaderen van kinderen vanuit het sociale en gezinssysteem;</text:p>
      <text:p text:style-name="ifm_p_mt.3.76mm_ifm">verzoekt de regering artikel 2.2.3, sub g en h en artikel 2.2.3a, sub g en h te schrappen uit het ontwerpbesluit en over twee jaar te evalueren of de geformuleerde zorgvormen in het ontwerpbesluit voldoende zij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1<text:tab/><text:page-number text:select-page="current"/></text:p>
      </style:footer>
    </style:master-page>
    <style:master-page xmlns:sdu-fn="http://schema.sdu.nl/2011/07/functions" style:name="Landscape" style:page-layout-name="landscape-margin-text">
      <style:footer>
        <text:p text:style-name="footer">Tweede Kamer, vergaderjaar 2024-2025, 36 54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Ceder en Stoffer over sub g en h van artikelen 2.2.3 en 2.2.3a schrappen uit het ontwerpbesluit</dc:title>
    <meta:user-defined meta:name="OVERHEIDop.ParlID/DC.identifier">kst-36546-61</meta:user-defined>
    <meta:user-defined meta:name="OVERHEIDop.ondernummer">61</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de leden Ceder en Stoffer over sub g en h van artikelen 2.2.3 en 2.2.3a schrappen uit het ontwerpbesluit</meta:user-defined>
    <meta:user-defined meta:name="OVERHEIDop.indiener">C. Stoffer</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de leden Ceder en Stoffer over sub g en h van artikelen 2.2.3 en 2.2.3a schrappen uit het ontwerp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