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8
      <text:tab/>MOTIE VAN HET LID BRUYNING C.S.</text:h>
      <text:p text:style-name="ifm_p_ifm">Voorgesteld 26 maart 2025</text:p>
      <text:p text:style-name="ifm_p_mt.3.76mm_ifm">De Kamer,</text:p>
      <text:p text:style-name="ifm_p_mt.3.76mm_ifm">gehoord de beraadslaging,</text:p>
      <text:p text:style-name="ifm_p_mt.3.76mm_ifm">constaterende dat kinderen in het vrijwillig kader, gezien de problemen die ze hebben, soms net zo hard gespecialiseerde jeugdhulp nodig hebben als kinderen in de jeugdbescherming;</text:p>
      <text:p text:style-name="ifm_p_mt.3.76mm_ifm">overwegende dat het hebben van een jeugdbeschermings- of jeugdreclasseringsmaatregel geen aanleiding mag zijn om voorrang te krijgen bij het krijgen van gespecialiseerde jeugdhulp in een situatie van schaarste;</text:p>
      <text:p text:style-name="ifm_p_mt.3.76mm_ifm">overwegende dat het aan de professionals is om de afweging te maken welke kinderen met voorrang gespecialiseerde jeugdhulp moeten krijgen, met inachtneming van de legitimiteit van overheidsingrijpen;</text:p>
      <text:p text:style-name="ifm_p_mt.3.76mm_ifm">verzoekt de regering om zorg te dragen dat kinderen in het vrijwillig kader net zo snel passende gespecialiseerde jeugdhulp krijgen als kinderen met een jeugdbeschermings- of jeugdreclasseringsmaatregel als de aard en ernst van de problematiek daartoe aanleiding geeft;</text:p>
      <text:p text:style-name="ifm_p_mt.3.76mm_ifm">verzoekt de regering te waarborgen dat er geen onderscheid wordt gemaakt tussen deze kaders en hiermee rekening te houden bij de uitwerking van de Hervormingsagenda Jeugd en het toekomstscenario jeugdbescherming,</text:p>
      <text:p text:style-name="ifm_p_mt.3.76mm_ifm">en gaat over tot de orde van de dag.</text:p>
      <text:p text:style-name="ifm_p_mt.3.76mm_ifm">Bruyning</text:p>
      <text:p text:style-name="ifm_p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8<text:tab/><text:page-number text:select-page="current"/></text:p>
      </style:footer>
    </style:master-page>
    <style:master-page xmlns:sdu-fn="http://schema.sdu.nl/2011/07/functions" style:name="Landscape" style:page-layout-name="landscape-margin-text">
      <style:footer>
        <text:p text:style-name="footer">Tweede Kamer, vergaderjaar 2024-2025, 36 54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Bruyning c.s. over passende gespecialiseerde jeugdhulp voor kinderen in het vrijwillig kader</dc:title>
    <meta:user-defined meta:name="OVERHEIDop.ParlID/DC.identifier">kst-36546-58</meta:user-defined>
    <meta:user-defined meta:name="OVERHEIDop.ondernummer">58</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Bruyning c.s. over passende gespecialiseerde jeugdhulp voor kinderen in het vrijwillig kader</meta:user-defined>
    <meta:user-defined meta:name="OVERHEIDop.indiener">C. Stoffer</meta:user-defined>
    <meta:user-defined meta:name="OVERHEIDop.indiener">D.G.M. Ceder</meta:user-defined>
    <meta:user-defined meta:name="OVERHEIDop.indiener">F.H. Bruyning</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Bruyning c.s. over passende gespecialiseerde jeugdhulp voor kinderen in het vrijwillig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