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3
      <text:tab/>MOTIE VAN DE LEDEN DOBBE EN KRUL</text:h>
      <text:p text:style-name="ifm_p_ifm">Voorgesteld 26 maart 2025</text:p>
      <text:p text:style-name="ifm_p_mt.3.76mm_ifm">De Kamer,</text:p>
      <text:p text:style-name="ifm_p_mt.3.76mm_ifm">gehoord de beraadslaging,</text:p>
      <text:p text:style-name="ifm_p_mt.3.76mm_ifm">constaterende dat gemeenten er in 2026 2,4 miljard euro op achteruitgaan als gevolg van bezuinigingen vanuit het kabinet;</text:p>
      <text:p text:style-name="ifm_p_mt.3.76mm_ifm">overwegende dat de jeugdzorg een van de grote uitgavenposten van gemeenten is, waardoor de kans groot is dat een deel van deze bezuiniging daar zal neervallen;</text:p>
      <text:p text:style-name="ifm_p_mt.3.76mm_ifm">overwegende dat financiële druk een belemmering kan zijn voor de hervorming van de jeugdzorg en de aanpak van de vele problemen in de jeugdzorg, maar dat er nog veel onzekerheid is over de precieze gevolgen van deze bezuiniging;</text:p>
      <text:p text:style-name="ifm_p_mt.3.76mm_ifm">verzoekt de regering om de mogelijke gevolgen voor de jeugdzorg van de bezuinigingen op gemeenten in kaart te brengen, en de Kamer hier voor het zomerreces over te informeren,</text:p>
      <text:p text:style-name="ifm_p_mt.3.76mm_ifm">en gaat over tot de orde van de dag.</text:p>
      <text:p text:style-name="ifm_p_mt.3.76mm_ifm">Dobbe</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3<text:tab/><text:page-number text:select-page="current"/></text:p>
      </style:footer>
    </style:master-page>
    <style:master-page xmlns:sdu-fn="http://schema.sdu.nl/2011/07/functions" style:name="Landscape" style:page-layout-name="landscape-margin-text">
      <style:footer>
        <text:p text:style-name="footer">Tweede Kamer, vergaderjaar 2024-2025, 36 54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de leden Dobbe en Krul over de mogelijke gevolgen van de bezuinigingen op gemeenten voor de jeugdzorg in kaart brengen</dc:title>
    <meta:user-defined meta:name="OVERHEIDop.ParlID/DC.identifier">kst-36546-53</meta:user-defined>
    <meta:user-defined meta:name="OVERHEIDop.ondernummer">53</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de leden Dobbe en Krul over de mogelijke gevolgen van de bezuinigingen op gemeenten voor de jeugdzorg in kaart brengen</meta:user-defined>
    <meta:user-defined meta:name="OVERHEIDop.indiener">H.M. Krul</meta:user-defined>
    <meta:user-defined meta:name="OVERHEIDop.indiener">S.E.M. Dobbe</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de leden Dobbe en Krul over de mogelijke gevolgen van de bezuinigingen op gemeenten voor de jeugdzorg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