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51
      <text:tab/>MOTIE VAN HET LID WESTERVELD</text:h>
      <text:p text:style-name="ifm_p_ifm">Voorgesteld 26 maart 2025</text:p>
      <text:p text:style-name="ifm_p_mt.3.76mm_ifm">De Kamer,</text:p>
      <text:p text:style-name="ifm_p_mt.3.76mm_ifm">gehoord de beraadslaging,</text:p>
      <text:p text:style-name="ifm_p_mt.3.76mm_ifm">constaterende dat gemeenten de plicht hebben jeugdhulp aan te bieden;</text:p>
      <text:p text:style-name="ifm_p_ifm">constaterende dat gemeenten primair verantwoordelijk zijn voor een passend aanbod van jeugdhulp en voor de financiering daarvan;</text:p>
      <text:p text:style-name="ifm_p_mt.3.76mm_ifm">overwegende dat er regelmatig problemen ontstaan doordat aanbieders vanwege financiële problemen of problemen in de bedrijfsvoering onderdelen afstoten of fuseren, en dat hierdoor de zorg aan jongeren en gezinnen wordt onderbroken;</text:p>
      <text:p text:style-name="ifm_p_mt.3.76mm_ifm">verzoekt de regering om te regelen dat een voorgenomen fusie, het afstoten van behandelingen en andere keuzes die ingrijpende gevolgen hebben voor het aanbod, actief door de zorgaanbieder moeten worden voorgelegd aan gemeenten waar een contract mee is, in een stadium waarin er nog bijgestuurd en ingegrepen kan word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51<text:tab/><text:page-number text:select-page="current"/></text:p>
      </style:footer>
    </style:master-page>
    <style:master-page xmlns:sdu-fn="http://schema.sdu.nl/2011/07/functions" style:name="Landscape" style:page-layout-name="landscape-margin-text">
      <style:footer>
        <text:p text:style-name="footer">Tweede Kamer, vergaderjaar 2024-2025, 36 54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Westerveld over keuzes met ingrijpende gevolgen voor het aanbod voorleggen aan gemeenten</dc:title>
    <meta:user-defined meta:name="OVERHEIDop.ParlID/DC.identifier">kst-36546-51</meta:user-defined>
    <meta:user-defined meta:name="OVERHEIDop.ondernummer">51</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het lid Westerveld over keuzes met ingrijpende gevolgen voor het aanbod voorleggen aan gemeenten</meta:user-defined>
    <meta:user-defined meta:name="OVERHEIDop.indiener">E.M. Westerveld</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Westerveld over keuzes met ingrijpende gevolgen voor het aanbod voorleggen aa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