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0
      <text:tab/>MOTIE VAN HET LID WESTERVELD</text:h>
      <text:p text:style-name="ifm_p_ifm">Voorgesteld 26 maart 2025</text:p>
      <text:p text:style-name="ifm_p_mt.3.76mm_ifm">De Kamer,</text:p>
      <text:p text:style-name="ifm_p_mt.3.76mm_ifm">gehoord de beraadslaging,</text:p>
      <text:p text:style-name="ifm_p_mt.3.76mm_ifm">constaterende dat jeugdhulp wordt gefinancierd uit publieke middelen en dat hier ook publieke verantwoording bij hoort;</text:p>
      <text:p text:style-name="ifm_p_mt.3.76mm_ifm">constaterende dat uit onderzoek van Berenschot blijkt dat zo'n 30% van het budget voor jeugdhulp gaat naar «coördinatiekosten»;</text:p>
      <text:p text:style-name="ifm_p_mt.3.76mm_ifm">overwegende dat bestuurders, managers en toezichthouders zich aan de Wet normering topinkomens moeten houden, maar dat de verschillen tussen de maximale normen uit deze wet en de salarissen van hulpverleners fors zijn;</text:p>
      <text:p text:style-name="ifm_p_mt.3.76mm_ifm">verzoekt de regering om in kaart te brengen wat de verhouding is tussen de salarissen voor bestuurders en toezichthouders in de jeugdhulp, en salarissen voor jeugdhulpverleners;</text:p>
      <text:p text:style-name="ifm_p_mt.3.76mm_ifm">verzoekt de regering tevens om er bij ieder nieuw wetsvoorstel specifiek op te letten dat het percentage dat naar coördinatiekosten gaat niet verder stijgt, en de Kamer hierover te informeren in de memorie van toelichting bij wetsvoorstell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0<text:tab/><text:page-number text:select-page="current"/></text:p>
      </style:footer>
    </style:master-page>
    <style:master-page xmlns:sdu-fn="http://schema.sdu.nl/2011/07/functions" style:name="Landscape" style:page-layout-name="landscape-margin-text">
      <style:footer>
        <text:p text:style-name="footer">Tweede Kamer, vergaderjaar 2024-2025, 36 54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salarisverschillen tussen bestuurders, toezichthouders en jeugdhulpverleners in kaart brengen</dc:title>
    <meta:user-defined meta:name="OVERHEIDop.ParlID/DC.identifier">kst-36546-50</meta:user-defined>
    <meta:user-defined meta:name="OVERHEIDop.ondernummer">50</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Westerveld over salarisverschillen tussen bestuurders, toezichthouders en jeugdhulpverleners in kaart brengen</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over salarisverschillen tussen bestuurders, toezichthouders en jeugdhulpverlener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