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9
      <text:tab/>MOTIE VAN DE LEDEN WESTERVELD EN DOBBE</text:h>
      <text:p text:style-name="ifm_p_ifm">Voorgesteld 26 maart 2025</text:p>
      <text:p text:style-name="ifm_p_mt.3.76mm_ifm">De Kamer,</text:p>
      <text:p text:style-name="ifm_p_mt.3.76mm_ifm">gehoord de beraadslaging,</text:p>
      <text:p text:style-name="ifm_p_mt.3.76mm_ifm">constaterende dat er na invoering van het wetsvoorstel verschillende meldpunten zijn, onder meer bij de NZa, de IGJ en het OZJ, waar jongeren en ouders naartoe kunnen als zij geen (passende) hulp krijgen;</text:p>
      <text:p text:style-name="ifm_p_mt.3.76mm_ifm">constaterende dat de verscheidenheid in meldpunten ervoor zorgt dat niet altijd duidelijk is voor jongeren en ouders welk meldpunt waarover gaat en waar ze moeten zijn;</text:p>
      <text:p text:style-name="ifm_p_mt.3.76mm_ifm">overwegende dat geen van de meldpunten doorzettingsmacht heeft als de zoektocht naar hulp echt vastloopt;</text:p>
      <text:p text:style-name="ifm_p_mt.3.76mm_ifm">verzoekt de regering te zorgen voor duidelijkheid zodat de rol en taakverdeling van de verschillende meldpunten helder is voor jongeren, ouders en hulpverleners, en te zorgen dat een van de meldpunten doorzettingsmacht krijgt, zodat er bij acute situaties daadwerkelijk hulp komt,</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9<text:tab/><text:page-number text:select-page="current"/></text:p>
      </style:footer>
    </style:master-page>
    <style:master-page xmlns:sdu-fn="http://schema.sdu.nl/2011/07/functions" style:name="Landscape" style:page-layout-name="landscape-margin-text">
      <style:footer>
        <text:p text:style-name="footer">Tweede Kamer, vergaderjaar 2024-2025, 36 54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Westerveld en Dobbe over duidelijkheid over de rol en taakverdeling van meldpunten</dc:title>
    <meta:user-defined meta:name="OVERHEIDop.ParlID/DC.identifier">kst-36546-49</meta:user-defined>
    <meta:user-defined meta:name="OVERHEIDop.ondernummer">49</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de leden Westerveld en Dobbe over duidelijkheid over de rol en taakverdeling van meldpunten</meta:user-defined>
    <meta:user-defined meta:name="OVERHEIDop.indiener">S.E.M. Dobbe</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Westerveld en Dobbe over duidelijkheid over de rol en taakverdeling van meld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