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6
      <text:tab/>AMENDEMENT VAN HET LID WESTERVELD TER VERVANGING VAN DAT GEDRUKT ONDER NR. 16<text:note text:id="ID-1189600-d37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6 maart 2025</text:p>
      <text:p text:style-name="ifm_p_mt.3.76mm_indent.0.13in_ifm">De ondergetekende stelt het volgende amendement voor:</text:p>
      <text:p text:style-name="ifm_p_mt.3.76mm_indent.0.13in_ifm">In artikel I, onderdeel I, wordt in het voorgestelde artikel 4.4.1, eerste lid, na onderdeel b, een onderdeel ingevoegd, luidende:</text:p>
      <text:p text:style-name="ifm_p_indent.0.13in_ifm">ba.  de jeugdhulpaanbieder en de gecertificeerde instelling bevorderen dat ten minste één van de leden van de interne toezichthouder:</text:p>
      <text:p text:style-name="ifm_p_indent.0.13in_ifm">1°.  een persoon is aan wie jeugdhulp is verleend dan wel ten aanzien van wie een kinderbeschermingsmaatregel of jeugdreclassering is uitgevoerd;</text:p>
      <text:p text:style-name="ifm_p_indent.0.13in_ifm">2°.  de ouder is van een persoon aan wie jeugdhulp is verleend dan wel ten aanzien van wie een kinderbeschermingsmaatregel of jeugdreclassering is uitgevoerd; of</text:p>
      <text:p text:style-name="ifm_p_indent.0.13in_ifm">3°.  werkzaam is of is geweest als jeugdarts, jeugdhulpverlener of medewerker van een gecertificeerde instelling;.</text:p>
      <text:h text:style-name="ifm_p_font.bold_mt.5.08mm_page.keep-with-next_ifm" text:outline-level="2">Toelichting</text:h>
      <text:p text:style-name="ifm_p_mt.4.23mm_indent.0.13in_ifm">Het is van belang dat intern toezichthouders goed weten wat er speelt in de sector en hier affiniteit mee hebben. Indiener is van mening dat te vaak interntoezichthouders bestaan uit leden met een grote afstand tot de daadwerkelijke problematiek die speelt. Ervaringsdeskundigheid kan helpen om de afstand tussen intern toezichthouder, de werkvloer, en de jeugdigen en ouders te verkleinen. Dit amendement regelt een inspanningsverplichting voor de jeugdhulpaanbieder c.q. gecertificeerde instellingen om te borgen dat de intern toezichthouder bestaat uit ten minste één persoon met persoonlijke ervaring in de jeugdzorg. Daarbij wil indiener opmerken dat dit bij voorkeur niet een ervaringsdeskundige is met ervaring bij de desbetreffende jeugdhulpaanbieder, maar bij voorkeur iemand met ervaring in een andere regio of bij een andere aanbieder.</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6<text:tab/><text:page-number text:select-page="current"/></text:p>
      </style:footer>
    </style:master-page>
    <style:master-page xmlns:sdu-fn="http://schema.sdu.nl/2011/07/functions" style:name="Landscape" style:page-layout-name="landscape-margin-text">
      <style:footer>
        <text:p text:style-name="footer">Tweede Kamer, vergaderjaar 2024-2025, 36 54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het lid Westerveld ter vervanging van nr. 16 over een inspanningsverplichting dat de interne toezichthouder bestaat uit ten minste één persoon met persoonlijke ervaring in de jeugdzorg</dc:title>
    <meta:user-defined meta:name="OVERHEIDop.ParlID/DC.identifier">kst-36546-46</meta:user-defined>
    <meta:user-defined meta:name="OVERHEIDop.ondernummer">46</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ter vervanging van nr. 16 over een inspanningsverplichting dat de interne toezichthouder bestaat uit ten minste één persoon met persoonlijke ervaring in de jeugdzorg</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het lid Westerveld ter vervanging van nr. 16 over een inspanningsverplichting dat de interne toezichthouder bestaat uit ten minste één persoon met persoonlijke ervaring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