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5
      <text:tab/>AMENDEMENT VAN HET LID WESTERVELD TER VERVANGING VAN DAT GEDRUKT ONDER NR. 15<text:note text:id="ID-1189599-d37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6 maart 2025</text:p>
      <text:p text:style-name="ifm_p_mt.3.76mm_indent.0.13in_ifm">De ondergetekende stelt het volgende amendement voor:</text:p>
      <text:p text:style-name="ifm_p_mt.3.76mm_indent.0.13in_ifm">In artikel I, onderdeel I, wordt in het voorgestelde artikel 4.4.1, eerste lid, na onderdeel b een onderdeel ingevoegd, luidende:</text:p>
      <text:p text:style-name="ifm_p_indent.0.13in_ifm">ba.  Een lid van de interne toezichthouder is niet tevens burgemeester of wethouder die verantwoordelijk is voor het beleid betreffende jeugdhulp en de uitvoering van kinderbeschermingsmaatregelen en jeugdreclassering;.</text:p>
      <text:h text:style-name="ifm_p_font.bold_mt.5.08mm_page.keep-with-next_ifm" text:outline-level="2">Toelichting</text:h>
      <text:p text:style-name="ifm_p_mt.4.23mm_indent.0.13in_ifm">Interne toezichthouders hebben een verantwoordelijke taak. Ze dienen onder meer het belang van de samenleving te vertegenwoordigen, goed op de hoogte te zijn van ontwikkelingen in de sector, en ze fungeren ook als werkgever. Zoals al in het rapport «Een lastig gesprek» van de Advies Commissie Behoorlijk Bestuur (2013) wordt beschreven, is er vaak onduidelijkheid over de taken en rollen. Indiener is van mening dat dit nog steeds een probleem is.</text:p>
      <text:p text:style-name="ifm_p_mt.3.76mm_indent.0.13in_ifm">Indiener wil dat interne toezichthouders bij jeugdhulpaanbieders en gecertificeerde instellingen onafhankelijk hun taken kunnen vervullen, in het belang van de samenleving. Daarom vindt de indiener het onwenselijk dat burgemeesters, of wethouders met de jeugdzorgportefeuille lid zijn van de interne toezichthouder van een jeugdhulpaanbieder of gecertificeerde instelling. Gemeenten hebben immers de verantwoordelijkheid om jeugdzorg in te kopen en daarbij een direct belang. Dit is niet alleen een probleem wanneer de jeugdhulpaanbieder of gecertificeerde instelling actief is in de gemeente van de betreffende burgemeester of wethouder, maar in alle gevallen, omdat gemeenten en aanbieders via hun landelijke koepelorganisaties soms ook tegenover elkaar staan als het gaat om de wenselijkheid of concrete invulling van wetswijzigingen of landelijke regelgeving.</text:p>
      <text:p text:style-name="ifm_p_mt.3.76mm_indent.0.13in_ifm">Dit amendement regelt dat een lid van een interne toezichthouder van een jeugdhulpaanbieder of gecertificeerde instelling niet daarnaast nog burgemeester is of wethouder met de portefeuille jeugdzor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5<text:tab/><text:page-number text:select-page="current"/></text:p>
      </style:footer>
    </style:master-page>
    <style:master-page xmlns:sdu-fn="http://schema.sdu.nl/2011/07/functions" style:name="Landscape" style:page-layout-name="landscape-margin-text">
      <style:footer>
        <text:p text:style-name="footer">Tweede Kamer, vergaderjaar 2024-2025, 36 54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het lid Westerveld ter vervanging van nr. 15 over dat een lid van de interne toezichthouder niet daarnaast nog burgemeester is of wethouder die verantwoordelijk is voor jeugdzorg</dc:title>
    <meta:user-defined meta:name="OVERHEIDop.ParlID/DC.identifier">kst-36546-45</meta:user-defined>
    <meta:user-defined meta:name="OVERHEIDop.ondernummer">45</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ter vervanging van nr. 15 over dat een lid van de interne toezichthouder niet daarnaast nog burgemeester is of wethouder die verantwoordelijk is voor jeugdzorg</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het lid Westerveld ter vervanging van nr. 15 over dat een lid van de interne toezichthouder niet daarnaast nog burgemeester is of wethouder die verantwoordelijk is voor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