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44
      <text:tab/>AMENDEMENT VAN DE LEDEN WESTERVELD EN VAN DEN HIL TER VERVANGING VAN DAT GEDRUKT ONDER NR. 11<text:note text:id="ID-1189598-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maart 2025</text:p>
      <text:p text:style-name="ifm_p_mt.3.76mm_indent.0.13in_ifm">De ondergetekenden stellen het volgende amendement voor:</text:p>
      <text:p text:style-name="ifm_p_mt.3.76mm_indent.0.13in_ifm">In artikel I, onderdeel G, wordt in het voorgestelde artikel 2.22 na «voor een krachtens» ingevoegd «artikel 2.2, derde lid,».</text:p>
      <text:h text:style-name="ifm_p_font.bold_mt.5.08mm_page.keep-with-next_ifm" text:outline-level="2">Toelichting</text:h>
      <text:p text:style-name="ifm_p_mt.4.23mm_indent.0.13in_ifm">In de nota van wijziging van het wetsvoorstel is geregeld dat niet alleen bij de initiële vaststelling van de regio-indeling een voorhangprocedure geldt, maar ook bij de eventuele wijziging hiervan. Indieners zijn van mening dat deze voorhangprocedure ook zou moeten gelden als er een wijziging plaatsvindt over welke onderwerpen in ieder geval in de regiovisie moeten worden opgenomen.</text:p>
      <text:p text:style-name="ifm_p_indent.0.13in_ifm">Dit amendement regelt daarom dat de met artikel I, onderdeel D voorgestelde amvb waarmee op grond van artikel 2.2, derde lid, van de Jeugdwet wordt bepaald welke onderwerpen in ieder geval in de regiovisie worden opgenomen, moet worden voorgehangen.</text:p>
      <text:p text:style-name="ifm_p_mt.5.08mm_ifm"><text:line-break/>Westerveld<text:line-break/><text:line-break/>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44<text:tab/><text:page-number text:select-page="current"/></text:p>
      </style:footer>
    </style:master-page>
    <style:master-page xmlns:sdu-fn="http://schema.sdu.nl/2011/07/functions" style:name="Landscape" style:page-layout-name="landscape-margin-text">
      <style:footer>
        <text:p text:style-name="footer">Tweede Kamer, vergaderjaar 2024-2025, 36 54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Amendement van de leden Westerveld en Van den Hil ter vervanging van nr. 11 over een voorhangprocedure bij de amvb-grondslag die bepaalt welke onderwerpen in ieder geval in de regiovisie moeten worden opgenomen</dc:title>
    <meta:user-defined meta:name="OVERHEIDop.ParlID/DC.identifier">kst-36546-44</meta:user-defined>
    <meta:user-defined meta:name="OVERHEIDop.ondernummer">44</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de leden Westerveld en Van den Hil ter vervanging van nr. 11 over een voorhangprocedure bij de amvb-grondslag die bepaalt welke onderwerpen in ieder geval in de regiovisie moeten worden opgenomen</meta:user-defined>
    <meta:user-defined meta:name="OVERHEIDop.indiener">J. van den Hil</meta:user-defined>
    <meta:user-defined meta:name="OVERHEIDop.indiener">E.M. Westerveld</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Amendement van de leden Westerveld en Van den Hil ter vervanging van nr. 11 over een voorhangprocedure bij de amvb-grondslag die bepaalt welke onderwerpen in ieder geval in de regiovisie moeten worden op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