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38
      <text:tab/>NADER GEWIJZIGD AMENDEMENT VAN HET LID BRUYNING TER VERVANGING VAN DAT GEDRUKT ONDER NR. 35</text:h>
      <text:p text:style-name="ifm_p_ifm">Ontvangen 18 maart 2025</text:p>
      <text:p text:style-name="ifm_p_mt.3.76mm_indent.0.13in_ifm">De ondergetekende stelt het volgende amendement voor:</text:p>
      <text:p text:style-name="ifm_p_mt.3.76mm_indent.0.13in_ifm">Artikel VII komt te luiden:</text:p>
      <text:h text:style-name="ifm_p_font.bold_mt.5.08mm_page.keep-with-next_ifm" text:outline-level="2">ARTIKEL<text:s/>VII.<text:s/>EVALUATIEBEPALING</text:h>
      <text:p text:style-name="ifm_p_mt.4.23mm_indent.0.13in_ifm">1.  Onze Ministers zenden binnen vijf jaar een verslag over de doeltreffendheid en de effecten van deze wet in de praktijk en rapporteren hier vervolgens elke twee jaar over.</text:p>
      <text:p text:style-name="ifm_p_indent.0.13in_ifm">2.  Het verslag, bedoeld in het eerste lid, wordt uitgevoerd door een onafhankelijke commissie bestaande uit deskundigen op het gebied van jeugdzorg, bestuurskunde en jeugdrecht, alsmede vertegenwoordigers van cliëntenorganisaties en gemeenten.</text:p>
      <text:p text:style-name="ifm_p_indent.0.13in_ifm">3.  In het verslag en de rapportages, bedoeld in het eerste lid, wordt beoordeeld of:</text:p>
      <text:p text:style-name="ifm_p_indent.0.13in_ifm">a.  De mate waarin deze wet daadwerkelijk bijdraagt aan het bevorderen van een toereikend aanbod van de vormen van jeugdhulp als bedoeld in artikel 2.19, eerste lid, onderdeel a, onder 1°, en gecertificeerde instellingen voor de uitvoering van kinderbeschermingsmaatregelen en jeugdreclassering;</text:p>
      <text:p text:style-name="ifm_p_indent.0.13in_ifm">b.  De impact van deze wet op wachttijden, de toegankelijkheid en de kwaliteit van de vormen van jeugdhulp als bedoeld in artikel 2.19, eerste lid, onderdeel a, onder 1° en gecertificeerde instellingen;</text:p>
      <text:p text:style-name="ifm_p_indent.0.13in_ifm">c.  De administratieve lasten voor gemeenten, jeugdhulpaanbieders en gecertificeerde instellingen;</text:p>
      <text:p text:style-name="ifm_p_indent.0.13in_ifm">d.  De financiële gevolgen van deze wet, en</text:p>
      <text:p text:style-name="ifm_p_indent.0.13in_ifm">e.  De ervaringen van jeugdigen en gezinnen met de beschikbaarheid en kwaliteit van de vormen van jeugdhulp als bedoeld in artikel 2.19, eerste lid, onderdeel a, onder 1° en gecertificeerde instellingen.</text:p>
      <text:p text:style-name="ifm_p_indent.0.13in_ifm">4.  Indien uit twee opeenvolgende rapportages blijkt dat de beoogde doelen van deze wet niet worden behaald en er geen significant positieve impact wordt vastgesteld, informeren Onze Ministers, in overeenstemming met Onze Minister van Binnenlandse Zaken en Koninkrijksrelaties beide Kamers der Staten-Generaal zo spoedig mogelijk over de mogelijk benodigde maatregelen.</text:p>
      <text:h text:style-name="ifm_p_font.bold_mt.5.08mm_page.keep-with-next_ifm" text:outline-level="2">Toelichting</text:h>
      <text:p text:style-name="ifm_p_mt.4.23mm_indent.0.13in_ifm">Dit amendement beoogt te voorkomen dat de wetswijziging zonder duidelijke effectiviteit jarenlang van kracht blijft, zonder dat de doelen daadwerkelijk worden behaald. Periodieke evaluatie zorgt voor verantwoording en transparantie. De impact van de wet moet systematisch worden gemeten en beoordeeld. De evaluatie wordt niet alleen door de verantwoordelijke ministeries uitgevoerd, maar ook door een onafhankelijke commissie, bestaande uit (ervarings)deskundigen. Onder deze (ervarings)deskundigen kunnen specialisten uit jeugdzorg, kinderrechters, advocaten en vertegenwoordigers van cliëntenorganisaties en gemeenten worden verstaan. Onafhankelijke toetsing zou de garantie op objectiviteit moeten waarborgen. Als twee evaluaties aantonen dat de maatregelen niet bijdragen aan betere jeugdzorg, wordt een herziening of intrekking van de wet afgedwongen. Dit terugkeerpunt moet voorkomen dat wetgeving zonder effect wordt ingevoerd. Indien de wet niet functioneert zoals bedoeld, blijft deze niet onnodig in stand. Hiermee wordt de voorkoming van onnodige bureaucratie en lasten beoogt. De eerste evaluatia na vijf jaar draagt zorg dat de regio’s de ruimte krijgen om wijzigingen van de wet te kunnen doorvoeren en dat de huidige lopende contracten van zorgaanbieders worden gerespecteerd.</text:p>
      <text:p text:style-name="ifm_p_mt.3.76mm_indent.0.13in_ifm">De doelen van deze wet kunnen als volgende worden omschreven: de kwalitatieve en kwantitatieve veranderingen die deze wet beoogt, zoals omschreven in de memorie van toelichting. Deze wet beoogt om specialistisch zorgaanbod beter en georganiseerder aan te bieden in jeugdregio’s. Mocht uit een onderzoek blijken dat deze doelen niet worden gehaald, bijvoorbeeld omdat gemeenten niet kunnen voldoen aan aanbod, wachtlijsten te lang blijven of overige gebreken, kan dit amendement worden geactiveerd.</text:p>
      <text:p text:style-name="ifm_p_mt.5.08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38<text:tab/><text:page-number text:select-page="current"/></text:p>
      </style:footer>
    </style:master-page>
    <style:master-page xmlns:sdu-fn="http://schema.sdu.nl/2011/07/functions" style:name="Landscape" style:page-layout-name="landscape-margin-text">
      <style:footer>
        <text:p text:style-name="footer">Tweede Kamer, vergaderjaar 2024-2025, 36 54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Nader gewijzigd amendement van het lid Bruyning ter vervanging van nr. 35 over een periodieke, onafhankelijke en deskundige evaluatie en rapportage</dc:title>
    <meta:user-defined meta:name="OVERHEIDop.ParlID/DC.identifier">kst-36546-38</meta:user-defined>
    <meta:user-defined meta:name="OVERHEIDop.ondernummer">38</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Nader gewijzigd amendement van het lid Bruyning ter vervanging van nr. 35 over een periodieke, onafhankelijke en deskundige evaluatie en rapportage</meta:user-defined>
    <meta:user-defined meta:name="OVERHEIDop.indiener">F.H. Bruyning</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Nader gewijzigd amendement van het lid Bruyning ter vervanging van nr. 35 over een periodieke, onafhankelijke en deskundige evaluatie en 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