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34
      <text:tab/>AMENDEMENT VAN HET LID EL ABASSI</text:h>
      <text:p text:style-name="ifm_p_ifm">Ontvangen 13 maart 2025</text:p>
      <text:p text:style-name="ifm_p_mt.3.76mm_indent.0.13in_ifm">De ondergetekende stelt het volgende amendement voor:</text:p>
      <text:p text:style-name="ifm_p_mt.3.76mm_indent.0.13in_ifm">In artikel VII wordt «vijf jaar» vervangen door «drie jaar».</text:p>
      <text:h text:style-name="ifm_p_font.bold_mt.5.08mm_page.keep-with-next_ifm" text:outline-level="2">Toelichting</text:h>
      <text:p text:style-name="ifm_p_mt.4.23mm_indent.0.13in_ifm">Met dit amendement wordt geregeld dat de evaluatie van de Wet verbetering beschikbaarheid jeugdzorg niet na vijf jaar, maar al na drie jaar plaatsvindt. Dit is noodzakelijk om tijdig te kunnen bijsturen als blijkt dat de voorgeschreven zorgvormen niet effectief of haalbaar zijn in de praktijk. Een eerdere evaluatie zorgt ervoor dat:</text:p>
      <text:p text:style-name="ifm_p_indent.0.13in_ifm">•  Er sneller ingegrepen kan worden bij onbedoelde negatieve gevolgen, zoals een aanzuigende werking of problemen met beschikbaarheid van personeel en middelen.</text:p>
      <text:p text:style-name="ifm_p_indent.0.13in_ifm">•  Er beter kan worden ingespeeld op de transformatieve doelen van de Hervormingsagenda Jeugd, waarbij meer gezinsgerichte en preventieve ondersteuning centraal staat.</text:p>
      <text:p text:style-name="ifm_p_indent.0.13in_ifm">•  Gemeenten en zorgaanbieders meer flexibiliteit krijgen om de zorg vorm te geven op basis van actuele inzichten en praktijkervaring.</text:p>
      <text:p text:style-name="ifm_p_indent.0.13in_ifm">Door deze wijziging blijft de wet dynamisch en adaptief, wat essentieel is voor de beschikbaarheid en kwaliteit van jeugdhulp in Nederland.</text:p>
      <text:p text:style-name="ifm_p_mt.5.08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34<text:tab/><text:page-number text:select-page="current"/></text:p>
      </style:footer>
    </style:master-page>
    <style:master-page xmlns:sdu-fn="http://schema.sdu.nl/2011/07/functions" style:name="Landscape" style:page-layout-name="landscape-margin-text">
      <style:footer>
        <text:p text:style-name="footer">Tweede Kamer, vergaderjaar 2024-2025, 36 546,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Amendement van het lid El Abassi over een evaluatie na drie jaar</dc:title>
    <meta:user-defined meta:name="OVERHEIDop.ParlID/DC.identifier">kst-36546-34</meta:user-defined>
    <meta:user-defined meta:name="OVERHEIDop.ondernummer">34</meta:user-defined>
    <meta:user-defined meta:name="DCTERMS.W3CDTF/DCTERMS.available">2025-04-02</meta:user-defined>
    <meta:user-defined meta:name="OVERHEIDop.KamerstukTypen/DC.type">Amendement</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Amendement van het lid El Abassi over een evaluatie na drie jaar</meta:user-defined>
    <meta:user-defined meta:name="OVERHEIDop.indiener">I. el Abassi</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3</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Amendement van het lid El Abassi over een evaluatie na dri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