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46-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31
      <text:tab/>GEWIJZIGD AMENDEMENT VAN HET LID STOFFER TER VERVANGING VAN DAT GEDRUKT ONDER NR. 20</text:h>
      <text:p text:style-name="ifm_p_ifm">Ontvangen 13 maart 2025</text:p>
      <text:p text:style-name="ifm_p_mt.3.76mm_indent.0.13in_ifm">De ondergetekende stelt het volgende amendement voor:</text:p>
      <text:h text:style-name="ifm_p_mt.5.08mm_ifm" text:outline-level="2">I</text:h>
      <text:p text:style-name="ifm_p_mt.3.76mm_indent.0.13in_ifm">In artikel I, onderdeel B, onder 1, wordt in de alfabetische volgorde een definitie ingevoegd, luidende:</text:p>
      <text:p text:style-name="ifm_p_indent.0.13in_ifm">–  <text:span text:style-name="ifm_span_font.italic_ifm"> jeugdhulp met verblijf:</text:span> jeugdhulp die verblijf van een jeugdige of ouder in een accommodatie gedurende ten minste een etmaal met zich brengt;</text:p>
      <text:h text:style-name="ifm_p_mt.5.08mm_ifm" text:outline-level="2">II</text:h>
      <text:p text:style-name="ifm_p_mt.3.76mm_indent.0.13in_ifm">In artikel I, onderdeel I, wordt in het voorgestelde artikel 4.4.1, eerste lid, «De jeugdhulpaanbieder die met meer dan tien jeugdhulpverleners jeugdhulp verleent of doet verlenen» vervangen door «De jeugdhulpaanbieder die met meer dan tien jeugdhulpverleners jeugdhulp met verblijf verleent of doet verlenen, de jeugdhulpaanbieder die met meer dan vijfentwintig jeugdhulpverleners jeugdhulp verleent of doet verlenen».</text:p>
      <text:h text:style-name="ifm_p_font.bold_mt.5.08mm_page.keep-with-next_ifm" text:outline-level="2">Toelichting</text:h>
      <text:p text:style-name="ifm_p_mt.4.23mm_indent.0.13in_ifm">De regering stelt voor dat een jeugdhulpaanbieder met meer dan tien jeugdhulpverleners een toezichthoudende structuur moet inrichten. De Afdeling Advisering van de Raad van State heeft aanbevolen om deze eis aan te passen. De regering heeft dit overwogen, maar heeft het voorstel gehandhaafd. Ondergetekende meent echter dat het voorstel van de regering disproportioneel is gelet op de regeldruk die hiermee gepaard gaat. Hij stelt daarom voor een onderscheid te maken tussen jeugdhulpaanbieders met verblijf en aanbieders van ambulante jeugdhulp.</text:p>
      <text:p text:style-name="ifm_p_indent.0.13in_ifm">Met dit amendement wordt de drempel voor jeugdhulpaanbieders van ambulante jeugdhulp om te moeten beschikken over een intern toezichthouder verhoogd van jeugdhulpaanbieders met meer dan 10 hulverleners naar jeugdhulpaanbieders met meer dan vijfentwintig hulpverleners. Voor jeugdhulpaanbieders die jeugdhulp met verblijf bieden blijft deze drempel op meer dan 10 jeugdhulpverleners. Daarnaast blijft gelden dat gecertificeerde instellingen altijd moeten beschikken over een intern toezichthouder. Het amendement wijzigt hier niets in.</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31<text:tab/><text:page-number text:select-page="current"/></text:p>
      </style:footer>
    </style:master-page>
    <style:master-page xmlns:sdu-fn="http://schema.sdu.nl/2011/07/functions" style:name="Landscape" style:page-layout-name="landscape-margin-text">
      <style:footer>
        <text:p text:style-name="footer">Tweede Kamer, vergaderjaar 2024-2025, 36 546,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gewijzigd/nader/vervangend); Gewijzigd amendement van het lid Stoffer ter vervanging van nr. 20 over een minimum van vijfentwintig jeugdhulpverleners voordat een ambulante jeugdhulpaanbieder een toezichthoudende structuur moet inrichten</dc:title>
    <meta:user-defined meta:name="OVERHEIDop.ParlID/DC.identifier">kst-36546-31</meta:user-defined>
    <meta:user-defined meta:name="OVERHEIDop.ondernummer">31</meta:user-defined>
    <meta:user-defined meta:name="DCTERMS.W3CDTF/DCTERMS.available">2025-04-02</meta:user-defined>
    <meta:user-defined meta:name="OVERHEIDop.KamerstukTypen/DC.type">Amendement</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Gewijzigd amendement van het lid Stoffer ter vervanging van nr. 20 over een minimum van vijfentwintig jeugdhulpverleners voordat een ambulante jeugdhulpaanbieder een toezichthoudende structuur moet inrichten</meta:user-defined>
    <meta:user-defined meta:name="OVERHEIDop.indiener">C. Stoffer</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3</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gewijzigd/nader/vervangend); Gewijzigd amendement van het lid Stoffer ter vervanging van nr. 20 over een minimum van vijfentwintig jeugdhulpverleners voordat een ambulante jeugdhulpaanbieder een toezichthoudende structuur moet inri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