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46-2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46<text:tab/>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text:h>
      <text:h text:style-name="ifm_p_font.bold_size.9.06pt_mt.18.8mm_indent.-58.5mm_ifm" text:outline-level="1">Nr. 29
      <text:tab/>AMENDEMENT VAN HET LID BRUYNING</text:h>
      <text:p text:style-name="ifm_p_ifm">Ontvangen 13 maart 2025</text:p>
      <text:p text:style-name="ifm_p_mt.3.76mm_indent.0.13in_ifm">De ondergetekende stelt het volgende amendement voor:</text:p>
      <text:h text:style-name="ifm_p_mt.5.08mm_ifm" text:outline-level="2">I</text:h>
      <text:p text:style-name="ifm_p_mt.3.76mm_indent.0.13in_ifm">In artikel I, onderdeel G, wordt in het voorgestelde artikel 2.19 na het tweede lid een lid ingevoegd, luidende:</text:p>
      <text:p text:style-name="ifm_p_mt.3.76mm_indent.0.13in_ifm">2a.  Bij het krachtens het eerste lid, onderdeel a, onder 1°, door de Jeugdregio contracteren of subsidiëren van de bij algemene maatregel van bestuur te bepalen vormen van jeugdhulp, wordt gewaarborgd dat de stem van jeugdigen aan wie jeugdhulp is of wordt geboden en hun ouders betrokken wordt. De Jeugdregio stelt hiertoe een onafhankelijke cliëntenraad in, bestaande uit vertegenwoordigers van jeugdigen, hun ouders en hun pleegouders, die adviesrecht krijgt bij beleidsbeslissingen over de beschikbaarheid en organisatie van jeugdzorg.</text:p>
      <text:h text:style-name="ifm_p_mt.5.08mm_ifm" text:outline-level="2">II</text:h>
      <text:p text:style-name="ifm_p_mt.3.76mm_indent.0.13in_ifm">In artikel I worden na onderdeel G drie onderdelen ingevoegd, luidende:</text:p>
      <text:p text:style-name="ifm_p_mt.3.76mm_indent.no_ifm">Ga</text:p>
      <text:p text:style-name="ifm_p_mt.3.76mm_indent.0.13in_ifm">Aan artikel 4.1.2 wordt toegevoegd «Daarbij wordt vastgelegd op welke wijze de wensen en behoeften van de jeugdige en ouder bij het besluit van de jeugdhulpaanbieder of de gecertificeerde instelling zijn betrokken.».</text:p>
      <text:p text:style-name="ifm_p_mt.3.76mm_indent.no_ifm">Gb</text:p>
      <text:p text:style-name="ifm_p_mt.3.76mm_indent.0.13in_ifm">Aan artikel 4.1.3, tweede lid, wordt toegvoegd «In dat plan wordt vastgelegd op welke wijze de wensen en behoeften van de jeugdige en ouder zijn betrokken.».</text:p>
      <text:p text:style-name="ifm_p_mt.3.76mm_indent.no_ifm">Gc</text:p>
      <text:p text:style-name="ifm_p_mt.3.76mm_indent.0.13in_ifm">Artikel 4.1.4 wordt na het tweede lid een lid ingevoegd, luidende:</text:p>
      <text:p text:style-name="ifm_p_mt.3.76mm_indent.0.13in_ifm">2a.  De jeugdhulpaanbieder of gecertificeerde instelling voert, met het oog op het verzamelen en registreren van gegevens betreffende de kwaliteit van de hulp en het op systematische wijze toetsen of de wijze van uitvoering van artikel 4.1.1, tweede lid, leidt tot verantwoorde hulp als bedoeld in het tweede lid, één jaar na de inwerkingtreding van de Wet verbetering beschikbaarheid jeugdzorg en vervolgens iedere twee jaar, een cliënttevredenheidsonderzoek uit onder jeugdigen en ouders, waarvan de resultaten openbaar worden gemaakt.</text:p>
      <text:h text:style-name="ifm_p_font.bold_mt.5.08mm_page.keep-with-next_ifm" text:outline-level="2">Toelichting</text:h>
      <text:p text:style-name="ifm_p_mt.4.23mm_indent.0.13in_ifm">Met dit amendement beoogt de indiener om de stem van de jeugdigen aan wie jeugdhulp is of wordt geboden en hun hun ouders te waarborgen. Het waarborgen van deze stem dient ook te worden getoetst. Op dit moment is volgens de indiener deze stem nog niet verankerd in de wet. Met dit amendement dienen onafhankelijke cliëntenraden zorg te dragen voor de waarborging. Met de toevoeging om systematisch om de twee jaar een toetsingsmoment in te voeren wordt ook gegarandeerd dat er op periodieke wijze wordt gekeken naar de wijze waarop betrekking gebeurd en de manier waarop de betrekking wordt geborgd in het evalueren van jeugdhulp.</text:p>
      <text:p text:style-name="ifm_p_mt.5.08mm_ifm"><text:line-break/>Bruy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46, nr. 29<text:tab/><text:page-number text:select-page="current"/></text:p>
      </style:footer>
    </style:master-page>
    <style:master-page xmlns:sdu-fn="http://schema.sdu.nl/2011/07/functions" style:name="Landscape" style:page-layout-name="landscape-margin-text">
      <style:footer>
        <text:p text:style-name="footer">Tweede Kamer, vergaderjaar 2024-2025, 36 546,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 Amendement; Amendement van het lid Bruyning over waarborgen van de stem van jeugdigen en toetsing door de cliëntenraden</dc:title>
    <meta:user-defined meta:name="OVERHEIDop.ParlID/DC.identifier">kst-36546-29</meta:user-defined>
    <meta:user-defined meta:name="OVERHEIDop.ondernummer">29</meta:user-defined>
    <meta:user-defined meta:name="DCTERMS.W3CDTF/DCTERMS.available">2025-04-02</meta:user-defined>
    <meta:user-defined meta:name="OVERHEIDop.KamerstukTypen/DC.type">Amendement</meta:user-defined>
    <meta:user-defined meta:name="OVERHEIDop.dossiernummer">36546</meta:user-defined>
    <meta:user-defined meta:name="OVERHEIDop.configuratie">https://repository.officiele-overheidspublicaties.nl/MasterConfiguraties/MC-OEP-Kamerstuk-Web/1.9/xml/MC-OEP-Kamerstuk-Web.xml</meta:user-defined>
    <meta:user-defined meta:name="OVERHEIDop.documenttitel">Amendement van het lid Bruyning over waarborgen van de stem van jeugdigen en toetsing door de cliëntenraden</meta:user-defined>
    <meta:user-defined meta:name="OVERHEIDop.indiener">F.H. Bruyning</meta:user-defined>
    <meta:user-defined meta:name="OVERHEIDop.dossiertitel">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3</meta:user-defined>
    <meta:user-defined meta:name="DC.title">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 Amendement; Amendement van het lid Bruyning over waarborgen van de stem van jeugdigen en toetsing door de cliëntenra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Jongeren</meta:user-defined>
    <meta:user-defined meta:name="OVERHEIDop.versieInformatie"/>
  </office:meta>
</office:document-meta>
</file>