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7
      <text:tab/>AMENDEMENT VAN HET LID DOBBE</text:h>
      <text:p text:style-name="ifm_p_ifm">Ontvangen 12 maart 2025</text:p>
      <text:p text:style-name="ifm_p_mt.3.76mm_indent.0.13in_ifm">De ondergetekende stelt het volgende amendement voor:</text:p>
      <text:p text:style-name="ifm_p_mt.3.76mm_indent.0.13in_ifm">Artikel I, onderdeel G, wordt als volgt gewijzigd:</text:p>
      <text:p text:style-name="ifm_p_mt.3.76mm_indent.0.13in_ifm">1.<text:s/>In artikel 2.19 wordt na het tweede lid een lid ingevoegd, luidende:</text:p>
      <text:p text:style-name="ifm_p_mt.3.76mm_indent.0.13in_ifm">2a.  Bij het contracteren of subsidiëren, bedoeld in het eerste lid, onderdeel a, onder 1°, is het hanteren van een budgetplafond niet toegestaan.</text:p>
      <text:p text:style-name="ifm_p_mt.3.76mm_indent.0.13in_ifm">2.<text:s/>In artikel 2.21 wordt na het tweede lid een lid ingevoegd, luidende:</text:p>
      <text:p text:style-name="ifm_p_mt.3.76mm_indent.0.13in_ifm">2a.  Bij het contracteren, bedoeld in het eerste lid, is het hanteren van een budgetplafond niet toegestaan.</text:p>
      <text:h text:style-name="ifm_p_font.bold_mt.5.08mm_page.keep-with-next_ifm" text:outline-level="2">Toelichting</text:h>
      <text:p text:style-name="ifm_p_mt.4.23mm_indent.0.13in_ifm">Momenteel wordt er nog regelmatig gebruik gemaakt van budgetplafonds in de jeugdzorg. Hierdoor mogen aanbieders na een bepaald moment geen jeugdzorg meer leveren, ook als zij dat wel kunnen en er jongeren zijn die dit nodig hebben. Dit werkt het ontstaan van wachtlijsten in de hand, wat de beschikbaarheid van de jeugdzorg beperkt. Indiener wijst erop dat dit niet in lijn is met het doel van dit wetsvoorstel, namelijk het verbeteren van de beschikbaarheid van de jeugdzorg. Daarom regelt dit amendement dat het gebruik van budgetplafonds in de specialistische jeugdzorg verboden wordt</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7<text:tab/><text:page-number text:select-page="current"/></text:p>
      </style:footer>
    </style:master-page>
    <style:master-page xmlns:sdu-fn="http://schema.sdu.nl/2011/07/functions" style:name="Landscape" style:page-layout-name="landscape-margin-text">
      <style:footer>
        <text:p text:style-name="footer">Tweede Kamer, vergaderjaar 2024-2025, 36 54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Dobbe over het niet toestaan van budgetplafonds</dc:title>
    <meta:user-defined meta:name="OVERHEIDop.ParlID/DC.identifier">kst-36546-27</meta:user-defined>
    <meta:user-defined meta:name="OVERHEIDop.ondernummer">27</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Dobbe over het niet toestaan van budgetplafonds</meta:user-defined>
    <meta:user-defined meta:name="OVERHEIDop.indiener">S.E.M. Dobbe</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Dobbe over het niet toestaan van budgetpl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