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25
      <text:tab/>GEWIJZIGD AMENDEMENT VAN HET LID CEDER TER VERVANGING VAN DAT GEDRUKT ONDER NR. 17</text:h>
      <text:p text:style-name="ifm_p_ifm">Ontvangen 12 maart 2025</text:p>
      <text:p text:style-name="ifm_p_mt.3.76mm_indent.0.13in_ifm">De ondergetekende stelt het volgende amendement voor:</text:p>
      <text:p text:style-name="ifm_p_mt.3.76mm_indent.0.13in_ifm">In artikel I, onderdeel B, onder 1, wordt in de definitie van regionaal expertteam na «team van jeugdhulpverleners dat» ingevoegd «, zo nodig in samenwerking met jeugdhulpverleners die zijn betrokken bij de toegang tot jeugdhulp en onderwijs,».</text:p>
      <text:h text:style-name="ifm_p_font.bold_mt.5.08mm_page.keep-with-next_ifm" text:outline-level="2">Toelichting</text:h>
      <text:p text:style-name="ifm_p_mt.4.23mm_indent.0.13in_ifm">Indiener beoogt met dit amendement dat in het regionaal expertteam niet alleen jeugdhulpverleners, psychiaters en psychologen kunnen adviseren over passende hulp bij complexe problematiek maar ook leden van lokale, gemeentelijke jeugdteams en onderwijsmedewerkers. Zij hebben immers expertise in het normale leven en spelen een cruciale rol in de verbinding met gezin, school en buurt. In de artikelsgewijze toelichting wordt de betrokkenheid van experts van gemeente of onderwijs als optie gesuggereerd, maar indiener vindt het van belang dat dit expliciet in de definitie komt te staan en standaard wordt afgewogen of zij kunnen participeren, omdat ook bij zeer ingewikkelde problemen waar reguliere hulpverlening niet uitkomt het altijd belangrijk is de verbinding te houden met het normale leven van gezin, school en buurt. Met het aanvullen van de definitie hoopt indiener dit te bereik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25<text:tab/><text:page-number text:select-page="current"/></text:p>
      </style:footer>
    </style:master-page>
    <style:master-page xmlns:sdu-fn="http://schema.sdu.nl/2011/07/functions" style:name="Landscape" style:page-layout-name="landscape-margin-text">
      <style:footer>
        <text:p text:style-name="footer">Tweede Kamer, vergaderjaar 2024-2025, 36 54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het lid Ceder ter vervanging van nr. 17 over uitbreiding van de regionale expertteams met jeugdhulpverleners die zijn betrokken bij de toegang tot jeugdhulp en onderwijs</dc:title>
    <meta:user-defined meta:name="OVERHEIDop.ParlID/DC.identifier">kst-36546-25</meta:user-defined>
    <meta:user-defined meta:name="OVERHEIDop.ondernummer">25</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Gewijzigd amendement van het lid Ceder ter vervanging van nr. 17 over uitbreiding van de regionale expertteams met jeugdhulpverleners die zijn betrokken bij de toegang tot jeugdhulp en onderwijs</meta:user-defined>
    <meta:user-defined meta:name="OVERHEIDop.indiener">D.G.M. Ced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het lid Ceder ter vervanging van nr. 17 over uitbreiding van de regionale expertteams met jeugdhulpverleners die zijn betrokken bij de toegang tot jeugdhulp 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