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1
      <text:tab/>AMENDEMENT VAN HET LID CEDER</text:h>
      <text:p text:style-name="ifm_p_ifm">Ontvangen 12 maart 2025</text:p>
      <text:p text:style-name="ifm_p_mt.3.76mm_indent.0.13in_ifm">De ondergetekende stelt het volgende amendement voor:</text:p>
      <text:p text:style-name="ifm_p_mt.3.76mm_indent.0.13in_ifm">In artikel I, onderdeel H, onder 3, wordt in het voorgestelde vierde lid na «zo spoedig mogelijk» ingevoegd «doch uiterlijk binnen 10 weken».</text:p>
      <text:h text:style-name="ifm_p_font.bold_mt.5.08mm_page.keep-with-next_ifm" text:outline-level="2">Toelichting</text:h>
      <text:p text:style-name="ifm_p_mt.4.23mm_indent.0.13in_ifm">Indiener vindt het belangrijk dat als er twijfel bestaat over of een persoon nog voldoet aan de eisen voor het afgeven van een verklaring omtrent het gedrag, er opnieuw een verklaring omtrent gedrag wordt gevraagd. Het voorgestelde lid schrijft voor dat dit zo spoedig mogelijk wordt overlegd, maar hier wordt geen termijn aan verbonden. De indiener wil een termijn in de wet opgenomen hebben zodat het duidelijk is op welke termijn er verdere actie kan worden ondernomen. De wettelijke termijn om een verklaring omtrent gedrag te ontvangen is acht weken. Het moet dus mogelijk zijn om binnen tien weken een verklaring omtrent gedrag te overhandigen. Als dit niet lukt, is er wellicht sprake van onwil en kan na tien weken worden ingegrepen. Zonder afgesproken termijn zal het wellicht langer duren voordat dit gebeur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1<text:tab/><text:page-number text:select-page="current"/></text:p>
      </style:footer>
    </style:master-page>
    <style:master-page xmlns:sdu-fn="http://schema.sdu.nl/2011/07/functions" style:name="Landscape" style:page-layout-name="landscape-margin-text">
      <style:footer>
        <text:p text:style-name="footer">Tweede Kamer, vergaderjaar 2024-2025, 36 5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Ceder over een maximale termijn voor het overleggen van een verklaring omtrent het gedrag</dc:title>
    <meta:user-defined meta:name="OVERHEIDop.ParlID/DC.identifier">kst-36546-21</meta:user-defined>
    <meta:user-defined meta:name="OVERHEIDop.ondernummer">21</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Ceder over een maximale termijn voor het overleggen van een verklaring omtrent het gedrag</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Ceder over een maximale termijn voor het overleggen van een verklaring omtrent het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