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0<text:tab/>AMENDEMENT VAN HET LID STOFFER</text:h>
      <text:p text:style-name="ifm_p_ifm">Ontvangen 12 maart 2025</text:p>
      <text:p text:style-name="ifm_p_mt.3.76mm_indent.0.13in_ifm">De ondergetekende stelt het volgende amendement voor:</text:p>
      <text:p text:style-name="ifm_p_mt.3.76mm_indent.0.13in_ifm">In artikel I, onderdeel I, wordt in het voorgestelde artikel 4.4.1, eerste lid, «tien» vervangen door «vijfentwintig».</text:p>
      <text:h text:style-name="ifm_p_font.bold_mt.5.08mm_page.keep-with-next_ifm" text:outline-level="2">Toelichting</text:h>
      <text:p text:style-name="ifm_p_mt.4.23mm_indent.0.13in_ifm">De regering stelt voor dat een jeugdhulpaanbieder met meer dan tien jeugdhulpverleners een toezichthoudende structuur moet inrichten. De Afdeling Advisering van de Raad van State heeft aanbevolen om deze eis aan te passen. De regering heeft dit overwogen, maar heeft het voorstel gehandhaafd. De indiener van het amendement meent echter dat het voorstel van de regering disproportioneel is gelet op de regeldruk die hiermee gepaard gaat en stelt voor om de grens aan te passen naar een minimum van vijfentwintig jeugdhulpverleners.</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0<text:tab/><text:page-number text:select-page="current"/></text:p>
      </style:footer>
    </style:master-page>
    <style:master-page xmlns:sdu-fn="http://schema.sdu.nl/2011/07/functions" style:name="Landscape" style:page-layout-name="landscape-margin-text">
      <style:footer>
        <text:p text:style-name="footer">Tweede Kamer, vergaderjaar 2024-2025, 36 5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Stoffer over een minimum van vijfentwintig jeugdhulpverleners voordat een jeugdhulpaanbieder een toezichthoudende structuur moet inrichten</dc:title>
    <meta:user-defined meta:name="OVERHEIDop.ParlID/DC.identifier">kst-36546-20</meta:user-defined>
    <meta:user-defined meta:name="OVERHEIDop.ondernummer">20</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Stoffer over een minimum van vijfentwintig jeugdhulpverleners voordat een jeugdhulpaanbieder een toezichthoudende structuur moet inrichten</meta:user-defined>
    <meta:user-defined meta:name="OVERHEIDop.indiener">C. Stoff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Stoffer over een minimum van vijfentwintig jeugdhulpverleners voordat een jeugdhulpaanbieder een toezichthoudende structuur moet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