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18<text:tab/>AMENDEMENT VAN HET LID CEDER</text:h>
      <text:p text:style-name="ifm_p_ifm">Ontvangen 11 maart 2025</text:p>
      <text:p text:style-name="ifm_p_mt.3.76mm_indent.0.13in_ifm">De ondergetekende stelt het volgende amendement voor:</text:p>
      <text:p text:style-name="ifm_p_mt.3.76mm_indent.0.13in_ifm">In artikel I, onderdeel G, wordt het voorgestelde artikel 2.23 als volgt gewijzigd:</text:p>
      <text:p text:style-name="ifm_p_mt.3.76mm_indent.0.13in_ifm">1.<text:s/>In het eerste lid wordt na «artikel 2.17» ingevoegd «, artikel 2.19, eerste lid, onderdeel a, onder 1° of onderdeel c, onder 1°,».</text:p>
      <text:p text:style-name="ifm_p_mt.3.76mm_indent.0.13in_ifm">2.<text:s/>In het tweede lid vervalt «of artikel 2.19, eerste lid, onderdeel a, onder 1° of onderdeel c, onder 1°,».</text:p>
      <text:h text:style-name="ifm_p_font.bold_mt.5.08mm_page.keep-with-next_ifm" text:outline-level="2">Toelichting</text:h>
      <text:p text:style-name="ifm_p_mt.4.23mm_indent.0.13in_ifm">Indiener zorgt met dit amendement ervoor dat de voordracht van de algemene maatregel van bestuur waarin wordt uitgewerkt welke vormen van (specialistische) jeugdhulp door de Jeugdregio worden gecontracteerd of gesubsidieerd (het voorgestelde artikel 2.19, eerste lid, onderdeel a, onder 1°, van de Jeugdwet) mede wordt ondertekend door de Minister van Binnenlandse Zaken. Hetzelfde regelt dit amendement voor de algemene maatregel van bestuur waarin wordt uitgewerkt ten aanzien van welke vormen van (specialistische jeugdhulp) bovenregionale afstemming moet plaatsvinden met andere Jeugdregio’s of colleges van regio’s om een toereikend aanbod te bevorderen (het voorgestelde artikel 2.19, eerste lid, onderdeel c, onder 1°, van de Jeugdwet). Indiener vindt dit van belang omdat dit expliciteert dat de Minister van Binnenlandse Zaken medeverantwoordelijk is voor de ordentelijke uitvoering van deze wet.</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18<text:tab/><text:page-number text:select-page="current"/></text:p>
      </style:footer>
    </style:master-page>
    <style:master-page xmlns:sdu-fn="http://schema.sdu.nl/2011/07/functions" style:name="Landscape" style:page-layout-name="landscape-margin-text">
      <style:footer>
        <text:p text:style-name="footer">Tweede Kamer, vergaderjaar 2024-2025, 36 54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Ceder over medeondertekening door de minister van BZK</dc:title>
    <meta:user-defined meta:name="OVERHEIDop.ParlID/DC.identifier">kst-36546-18</meta:user-defined>
    <meta:user-defined meta:name="OVERHEIDop.ondernummer">18</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Ceder over medeondertekening door de minister van BZK</meta:user-defined>
    <meta:user-defined meta:name="OVERHEIDop.indiener">D.G.M. Ceder</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Ceder over medeondertekening door de minister van B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