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2
      <text:tab/>AMENDEMENT VAN HET LID VAN DEN HIL</text:h>
      <text:p text:style-name="ifm_p_ifm">Ontvangen 5 maart 2025</text:p>
      <text:p text:style-name="ifm_p_mt.3.76mm_indent.0.13in_ifm">De ondergetekende stelt het volgende amendement voor:</text:p>
      <text:p text:style-name="ifm_p_mt.3.76mm_indent.0.13in_ifm">In artikel VII wordt «van deze wet in de praktijk» vervangen door «in de praktijk van het bij of krachtens deze wet bepaalde».</text:p>
      <text:h text:style-name="ifm_p_font.bold_mt.5.08mm_page.keep-with-next_ifm" text:outline-level="2">Toelichting</text:h>
      <text:p text:style-name="ifm_p_mt.4.23mm_indent.0.13in_ifm">Dit amendement regelt dat alle onderliggende regelingen waar dit wetsvoorstel een grondslag voor biedt, ook worden meegenomen in de evaluatie. In beginsel dienen deze regelingen bij de wetsevaluatie ook geëvalueerd te worden. Dit wordt hier echter niet benoemd. Gezien de inhoud van de onderlinge regelingen en het belang voor dit wetsvoorstel is het goed dit specifiek te benoemen.</text:p>
      <text:p text:style-name="ifm_p_mt.5.08mm_ifm"><text:line-break/>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2<text:tab/><text:page-number text:select-page="current"/></text:p>
      </style:footer>
    </style:master-page>
    <style:master-page xmlns:sdu-fn="http://schema.sdu.nl/2011/07/functions" style:name="Landscape" style:page-layout-name="landscape-margin-text">
      <style:footer>
        <text:p text:style-name="footer">Tweede Kamer, vergaderjaar 2024-2025, 36 5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Van den Hil over een evaluatie van het wetsvoorstel en alle onderliggende regelingen</dc:title>
    <meta:user-defined meta:name="OVERHEIDop.ParlID/DC.identifier">kst-36546-12</meta:user-defined>
    <meta:user-defined meta:name="OVERHEIDop.ondernummer">12</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Van den Hil over een evaluatie van het wetsvoorstel en alle onderliggende regelingen</meta:user-defined>
    <meta:user-defined meta:name="OVERHEIDop.indiener">J. van den Hil</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Van den Hil over een evaluatie van het wetsvoorstel en alle onderliggend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