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6-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Nr. 11
      <text:tab/>AMENDEMENT VAN HET LID WESTERVELD</text:h>
      <text:p text:style-name="ifm_p_ifm">Ontvangen 4 maart 2025</text:p>
      <text:p text:style-name="ifm_p_mt.3.76mm_indent.0.13in_ifm">De ondergetekende stelt het volgende amendement voor:</text:p>
      <text:p text:style-name="ifm_p_mt.3.76mm_indent.0.13in_ifm">In artikel I, onderdeel G, wordt in het voorgestelde artikel 2.22 na «voor een krachtens» ingevoegd «artikel 2.2, derde lid,».</text:p>
      <text:h text:style-name="ifm_p_font.bold_mt.5.08mm_page.keep-with-next_ifm" text:outline-level="2">Toelichting</text:h>
      <text:p text:style-name="ifm_p_mt.4.23mm_indent.0.13in_ifm">In de nota van wijziging van het wetsvoorstel is geregeld dat niet alleen bij de initiële vaststelling van de regio-indeling een voorhangprocedure geldt, maar ook bij de eventuele wijziging hiervan. Indiener is van mening dat deze voorhangprocedure ook zou moeten gelden als er een wijziging plaatsvindt over welke onderwerpen in ieder geval in de regiovisie moeten worden opgenomen.</text:p>
      <text:p text:style-name="ifm_p_indent.0.13in_ifm">Dit amendement regelt daarom dat de met artikel I, onderdeel D voorgestelde amvb waarmee op grond van artikel 2.2, derde lid, van de Jeugdwet wordt bepaald welke onderwerpen in ieder geval in de regiovisie worden opgenomen, moet worden voorgehangen.</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6, nr. 11<text:tab/><text:page-number text:select-page="current"/></text:p>
      </style:footer>
    </style:master-page>
    <style:master-page xmlns:sdu-fn="http://schema.sdu.nl/2011/07/functions" style:name="Landscape" style:page-layout-name="landscape-margin-text">
      <style:footer>
        <text:p text:style-name="footer">Tweede Kamer, vergaderjaar 2024-2025, 36 54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Amendement; Amendement van het lid Westerveld over een voorhangprocedure bij de amvb-grondslag die bepaalt welke onderwerpen in ieder geval in de regiovisie moeten worden opgenomen</dc:title>
    <meta:user-defined meta:name="OVERHEIDop.ParlID/DC.identifier">kst-36546-11</meta:user-defined>
    <meta:user-defined meta:name="OVERHEIDop.ondernummer">11</meta:user-defined>
    <meta:user-defined meta:name="DCTERMS.W3CDTF/DCTERMS.available">2025-03-05</meta:user-defined>
    <meta:user-defined meta:name="OVERHEIDop.KamerstukTypen/DC.type">Amendement</meta:user-defined>
    <meta:user-defined meta:name="OVERHEIDop.dossiernummer">36546</meta:user-defined>
    <meta:user-defined meta:name="OVERHEIDop.configuratie">https://repository.officiele-overheidspublicaties.nl/MasterConfiguraties/MC-OEP-Kamerstuk-Web/1.9/xml/MC-OEP-Kamerstuk-Web.xml</meta:user-defined>
    <meta:user-defined meta:name="OVERHEIDop.documenttitel">Amendement van het lid Westerveld over een voorhangprocedure bij de amvb-grondslag die bepaalt welke onderwerpen in ieder geval in de regiovisie moeten worden opgenomen</meta:user-defined>
    <meta:user-defined meta:name="OVERHEIDop.indiener">E.M. Westerveld</meta:user-defined>
    <meta:user-defined meta:name="OVERHEIDop.dossiertite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4</meta:user-defined>
    <meta:user-defined meta:name="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Amendement; Amendement van het lid Westerveld over een voorhangprocedure bij de amvb-grondslag die bepaalt welke onderwerpen in ieder geval in de regiovisie moeten worden opgen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